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2.78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Segoe U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Segoe U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Segoe U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Segoe U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/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1.158cm" svg:height="8.996cm" svg:x="9.75cm" svg:y="6.526cm">
            <draw:object draw:notify-on-update-of-ranges="Sheet1.A2:Sheet1.A61 Sheet1.B1:Sheet1.B1 Sheet1.B2:Sheet1.B61 Sheet1.A2:Sheet1.A61 Sheet1.C1:Sheet1.C1 Sheet1.C2:Sheet1.C6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2" office:value-type="string" calcext:value-type="string">
            <text:p>Average</text:p>
          </table:table-cell>
          <table:table-cell table:style-name="ce1" office:value-type="string" calcext:value-type="string">
            <text:p>Amplitude </text:p>
            <text:p>(Peak-to-peak)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.22" calcext:value-type="float">
            <text:p>3,22</text:p>
          </table:table-cell>
          <table:table-cell table:formula="of:=([.C2]/2)/SQRT(2)" office:value-type="float" office:value="1.13844191771034" calcext:value-type="float">
            <text:p>1,1384419177</text:p>
          </table:table-cell>
          <table:table-cell table:style-name="ce1" office:value-type="string" calcext:value-type="string">
            <text:p>Load</text:p>
          </table:table-cell>
          <table:table-cell office:value-type="string" calcext:value-type="string">
            <text:p>1000 W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.88" calcext:value-type="float">
            <text:p>2,88</text:p>
          </table:table-cell>
          <table:table-cell office:value-type="float" office:value="3.22" calcext:value-type="float">
            <text:p>3,22</text:p>
          </table:table-cell>
          <table:table-cell table:formula="of:=([.C3]/2)/SQRT(2)" office:value-type="float" office:value="1.13844191771034" calcext:value-type="float">
            <text:p>1,1384419177</text:p>
          </table:table-cell>
          <table:table-cell table:style-name="ce1" office:value-type="string" calcext:value-type="string">
            <text:p>L1</text:p>
          </table:table-cell>
          <table:table-cell office:value-type="string" calcext:value-type="string">
            <text:p>100 uH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.98" calcext:value-type="float">
            <text:p>2,98</text:p>
          </table:table-cell>
          <table:table-cell office:value-type="float" office:value="3.22" calcext:value-type="float">
            <text:p>3,22</text:p>
          </table:table-cell>
          <table:table-cell table:formula="of:=([.C4]/2)/SQRT(2)" office:value-type="float" office:value="1.13844191771034" calcext:value-type="float">
            <text:p>1,1384419177</text:p>
          </table:table-cell>
          <table:table-cell table:style-name="ce1" office:value-type="string" calcext:value-type="string">
            <text:p>R3</text:p>
          </table:table-cell>
          <table:table-cell office:value-type="string" calcext:value-type="string">
            <text:p>1k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.01" calcext:value-type="float">
            <text:p>3,01</text:p>
          </table:table-cell>
          <table:table-cell office:value-type="float" office:value="3.22" calcext:value-type="float">
            <text:p>3,22</text:p>
          </table:table-cell>
          <table:table-cell table:formula="of:=([.C5]/2)/SQRT(2)" office:value-type="float" office:value="1.13844191771034" calcext:value-type="float">
            <text:p>1,1384419177</text:p>
          </table:table-cell>
          <table:table-cell table:style-name="ce1" office:value-type="string" calcext:value-type="string">
            <text:p>R4</text:p>
          </table:table-cell>
          <table:table-cell office:value-type="string" calcext:value-type="string">
            <text:p>470k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  <table:table-cell office:value-type="float" office:value="3.22" calcext:value-type="float">
            <text:p>3,22</text:p>
          </table:table-cell>
          <table:table-cell table:formula="of:=([.C6]/2)/SQRT(2)" office:value-type="float" office:value="1.13844191771034" calcext:value-type="float">
            <text:p>1,1384419177</text:p>
          </table:table-cell>
          <table:table-cell table:style-name="ce1" office:value-type="string" calcext:value-type="string">
            <text:p>VCC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.08" calcext:value-type="float">
            <text:p>3,08</text:p>
          </table:table-cell>
          <table:table-cell office:value-type="float" office:value="3.22" calcext:value-type="float">
            <text:p>3,22</text:p>
          </table:table-cell>
          <table:table-cell table:formula="of:=([.C7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.01" calcext:value-type="float">
            <text:p>3,01</text:p>
          </table:table-cell>
          <table:table-cell office:value-type="float" office:value="3.22" calcext:value-type="float">
            <text:p>3,22</text:p>
          </table:table-cell>
          <table:table-cell table:formula="of:=([.C8]/2)/SQRT(2)" office:value-type="float" office:value="1.13844191771034" calcext:value-type="float">
            <text:p>1,1384419177</text:p>
          </table:table-cell>
          <table:table-cell table:style-name="ce4" office:value-type="string" calcext:value-type="string" table:number-columns-spanned="3" table:number-rows-spanned="1">
            <text:p>Measuring 1000W load with initial setup</text:p>
          </table:table-cell>
          <table:covered-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.99" calcext:value-type="float">
            <text:p>2,99</text:p>
          </table:table-cell>
          <table:table-cell office:value-type="float" office:value="3.22" calcext:value-type="float">
            <text:p>3,22</text:p>
          </table:table-cell>
          <table:table-cell table:formula="of:=([.C9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.88" calcext:value-type="float">
            <text:p>2,88</text:p>
          </table:table-cell>
          <table:table-cell office:value-type="float" office:value="3.22" calcext:value-type="float">
            <text:p>3,22</text:p>
          </table:table-cell>
          <table:table-cell table:formula="of:=([.C10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.15" calcext:value-type="float">
            <text:p>3,15</text:p>
          </table:table-cell>
          <table:table-cell office:value-type="float" office:value="3.22" calcext:value-type="float">
            <text:p>3,22</text:p>
          </table:table-cell>
          <table:table-cell table:formula="of:=([.C11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.11" calcext:value-type="float">
            <text:p>3,11</text:p>
          </table:table-cell>
          <table:table-cell office:value-type="float" office:value="3.22" calcext:value-type="float">
            <text:p>3,22</text:p>
          </table:table-cell>
          <table:table-cell table:formula="of:=([.C12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.1" calcext:value-type="float">
            <text:p>3,1</text:p>
          </table:table-cell>
          <table:table-cell office:value-type="float" office:value="3.22" calcext:value-type="float">
            <text:p>3,22</text:p>
          </table:table-cell>
          <table:table-cell table:formula="of:=([.C13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.09" calcext:value-type="float">
            <text:p>3,09</text:p>
          </table:table-cell>
          <table:table-cell office:value-type="float" office:value="3.22" calcext:value-type="float">
            <text:p>3,22</text:p>
          </table:table-cell>
          <table:table-cell table:formula="of:=([.C14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.75" calcext:value-type="float">
            <text:p>2,75</text:p>
          </table:table-cell>
          <table:table-cell office:value-type="float" office:value="3.22" calcext:value-type="float">
            <text:p>3,22</text:p>
          </table:table-cell>
          <table:table-cell table:formula="of:=([.C15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.03" calcext:value-type="float">
            <text:p>3,03</text:p>
          </table:table-cell>
          <table:table-cell office:value-type="float" office:value="3.22" calcext:value-type="float">
            <text:p>3,22</text:p>
          </table:table-cell>
          <table:table-cell table:formula="of:=([.C16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.88" calcext:value-type="float">
            <text:p>2,88</text:p>
          </table:table-cell>
          <table:table-cell office:value-type="float" office:value="3.22" calcext:value-type="float">
            <text:p>3,22</text:p>
          </table:table-cell>
          <table:table-cell table:formula="of:=([.C17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.94" calcext:value-type="float">
            <text:p>2,94</text:p>
          </table:table-cell>
          <table:table-cell office:value-type="float" office:value="3.22" calcext:value-type="float">
            <text:p>3,22</text:p>
          </table:table-cell>
          <table:table-cell table:formula="of:=([.C18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.02" calcext:value-type="float">
            <text:p>3,02</text:p>
          </table:table-cell>
          <table:table-cell office:value-type="float" office:value="3.22" calcext:value-type="float">
            <text:p>3,22</text:p>
          </table:table-cell>
          <table:table-cell table:formula="of:=([.C19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.17" calcext:value-type="float">
            <text:p>3,17</text:p>
          </table:table-cell>
          <table:table-cell office:value-type="float" office:value="3.22" calcext:value-type="float">
            <text:p>3,22</text:p>
          </table:table-cell>
          <table:table-cell table:formula="of:=([.C20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.75" calcext:value-type="float">
            <text:p>2,75</text:p>
          </table:table-cell>
          <table:table-cell office:value-type="float" office:value="3.22" calcext:value-type="float">
            <text:p>3,22</text:p>
          </table:table-cell>
          <table:table-cell table:formula="of:=([.C21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.64" calcext:value-type="float">
            <text:p>8,64</text:p>
          </table:table-cell>
          <table:table-cell office:value-type="float" office:value="25.78" calcext:value-type="float">
            <text:p>25,78</text:p>
          </table:table-cell>
          <table:table-cell table:formula="of:=([.C22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.58" calcext:value-type="float">
            <text:p>8,58</text:p>
          </table:table-cell>
          <table:table-cell office:value-type="float" office:value="25.78" calcext:value-type="float">
            <text:p>25,78</text:p>
          </table:table-cell>
          <table:table-cell table:formula="of:=([.C23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.59" calcext:value-type="float">
            <text:p>8,59</text:p>
          </table:table-cell>
          <table:table-cell office:value-type="float" office:value="25.78" calcext:value-type="float">
            <text:p>25,78</text:p>
          </table:table-cell>
          <table:table-cell table:formula="of:=([.C24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.6" calcext:value-type="float">
            <text:p>8,6</text:p>
          </table:table-cell>
          <table:table-cell office:value-type="float" office:value="25.78" calcext:value-type="float">
            <text:p>25,78</text:p>
          </table:table-cell>
          <table:table-cell table:formula="of:=([.C25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.74" calcext:value-type="float">
            <text:p>8,74</text:p>
          </table:table-cell>
          <table:table-cell office:value-type="float" office:value="25.78" calcext:value-type="float">
            <text:p>25,78</text:p>
          </table:table-cell>
          <table:table-cell table:formula="of:=([.C26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.89" calcext:value-type="float">
            <text:p>8,89</text:p>
          </table:table-cell>
          <table:table-cell office:value-type="float" office:value="25.78" calcext:value-type="float">
            <text:p>25,78</text:p>
          </table:table-cell>
          <table:table-cell table:formula="of:=([.C27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.08" calcext:value-type="float">
            <text:p>9,08</text:p>
          </table:table-cell>
          <table:table-cell office:value-type="float" office:value="25.78" calcext:value-type="float">
            <text:p>25,78</text:p>
          </table:table-cell>
          <table:table-cell table:formula="of:=([.C28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.85" calcext:value-type="float">
            <text:p>8,85</text:p>
          </table:table-cell>
          <table:table-cell office:value-type="float" office:value="25.78" calcext:value-type="float">
            <text:p>25,78</text:p>
          </table:table-cell>
          <table:table-cell table:formula="of:=([.C29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.81" calcext:value-type="float">
            <text:p>8,81</text:p>
          </table:table-cell>
          <table:table-cell office:value-type="float" office:value="25.78" calcext:value-type="float">
            <text:p>25,78</text:p>
          </table:table-cell>
          <table:table-cell table:formula="of:=([.C30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.62" calcext:value-type="float">
            <text:p>8,62</text:p>
          </table:table-cell>
          <table:table-cell office:value-type="float" office:value="25.78" calcext:value-type="float">
            <text:p>25,78</text:p>
          </table:table-cell>
          <table:table-cell table:formula="of:=([.C31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.56" calcext:value-type="float">
            <text:p>8,56</text:p>
          </table:table-cell>
          <table:table-cell office:value-type="float" office:value="25.78" calcext:value-type="float">
            <text:p>25,78</text:p>
          </table:table-cell>
          <table:table-cell table:formula="of:=([.C32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.64" calcext:value-type="float">
            <text:p>8,64</text:p>
          </table:table-cell>
          <table:table-cell office:value-type="float" office:value="25.78" calcext:value-type="float">
            <text:p>25,78</text:p>
          </table:table-cell>
          <table:table-cell table:formula="of:=([.C33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.65" calcext:value-type="float">
            <text:p>8,65</text:p>
          </table:table-cell>
          <table:table-cell office:value-type="float" office:value="25.78" calcext:value-type="float">
            <text:p>25,78</text:p>
          </table:table-cell>
          <table:table-cell table:formula="of:=([.C34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.53" calcext:value-type="float">
            <text:p>8,53</text:p>
          </table:table-cell>
          <table:table-cell office:value-type="float" office:value="25.78" calcext:value-type="float">
            <text:p>25,78</text:p>
          </table:table-cell>
          <table:table-cell table:formula="of:=([.C35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.62" calcext:value-type="float">
            <text:p>8,62</text:p>
          </table:table-cell>
          <table:table-cell office:value-type="float" office:value="25.78" calcext:value-type="float">
            <text:p>25,78</text:p>
          </table:table-cell>
          <table:table-cell table:formula="of:=([.C36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.69" calcext:value-type="float">
            <text:p>8,69</text:p>
          </table:table-cell>
          <table:table-cell office:value-type="float" office:value="25.78" calcext:value-type="float">
            <text:p>25,78</text:p>
          </table:table-cell>
          <table:table-cell table:formula="of:=([.C37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.61" calcext:value-type="float">
            <text:p>8,61</text:p>
          </table:table-cell>
          <table:table-cell office:value-type="float" office:value="25.78" calcext:value-type="float">
            <text:p>25,78</text:p>
          </table:table-cell>
          <table:table-cell table:formula="of:=([.C38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.58" calcext:value-type="float">
            <text:p>8,58</text:p>
          </table:table-cell>
          <table:table-cell office:value-type="float" office:value="25.78" calcext:value-type="float">
            <text:p>25,78</text:p>
          </table:table-cell>
          <table:table-cell table:formula="of:=([.C39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.58" calcext:value-type="float">
            <text:p>8,58</text:p>
          </table:table-cell>
          <table:table-cell office:value-type="float" office:value="25.78" calcext:value-type="float">
            <text:p>25,78</text:p>
          </table:table-cell>
          <table:table-cell table:formula="of:=([.C40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.76" calcext:value-type="float">
            <text:p>8,76</text:p>
          </table:table-cell>
          <table:table-cell office:value-type="float" office:value="25.78" calcext:value-type="float">
            <text:p>25,78</text:p>
          </table:table-cell>
          <table:table-cell table:formula="of:=([.C41]/2)/SQRT(2)" office:value-type="float" office:value="9.1146064094946" calcext:value-type="float">
            <text:p>9,1146064095</text:p>
          </table:table-cell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.18" calcext:value-type="float">
            <text:p>3,18</text:p>
          </table:table-cell>
          <table:table-cell office:value-type="float" office:value="3.22" calcext:value-type="float">
            <text:p>3,22</text:p>
          </table:table-cell>
          <table:table-cell table:formula="of:=([.C42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.06" calcext:value-type="float">
            <text:p>3,06</text:p>
          </table:table-cell>
          <table:table-cell office:value-type="float" office:value="3.22" calcext:value-type="float">
            <text:p>3,22</text:p>
          </table:table-cell>
          <table:table-cell table:formula="of:=([.C43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.1" calcext:value-type="float">
            <text:p>3,1</text:p>
          </table:table-cell>
          <table:table-cell office:value-type="float" office:value="3.22" calcext:value-type="float">
            <text:p>3,22</text:p>
          </table:table-cell>
          <table:table-cell table:formula="of:=([.C44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.02" calcext:value-type="float">
            <text:p>3,02</text:p>
          </table:table-cell>
          <table:table-cell office:value-type="float" office:value="3.22" calcext:value-type="float">
            <text:p>3,22</text:p>
          </table:table-cell>
          <table:table-cell table:formula="of:=([.C45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.1" calcext:value-type="float">
            <text:p>3,1</text:p>
          </table:table-cell>
          <table:table-cell office:value-type="float" office:value="3.22" calcext:value-type="float">
            <text:p>3,22</text:p>
          </table:table-cell>
          <table:table-cell table:formula="of:=([.C46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.08" calcext:value-type="float">
            <text:p>3,08</text:p>
          </table:table-cell>
          <table:table-cell office:value-type="float" office:value="3.22" calcext:value-type="float">
            <text:p>3,22</text:p>
          </table:table-cell>
          <table:table-cell table:formula="of:=([.C47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.9" calcext:value-type="float">
            <text:p>2,9</text:p>
          </table:table-cell>
          <table:table-cell office:value-type="float" office:value="3.22" calcext:value-type="float">
            <text:p>3,22</text:p>
          </table:table-cell>
          <table:table-cell table:formula="of:=([.C48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.99" calcext:value-type="float">
            <text:p>2,99</text:p>
          </table:table-cell>
          <table:table-cell office:value-type="float" office:value="3.22" calcext:value-type="float">
            <text:p>3,22</text:p>
          </table:table-cell>
          <table:table-cell table:formula="of:=([.C49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.11" calcext:value-type="float">
            <text:p>3,11</text:p>
          </table:table-cell>
          <table:table-cell office:value-type="float" office:value="3.22" calcext:value-type="float">
            <text:p>3,22</text:p>
          </table:table-cell>
          <table:table-cell table:formula="of:=([.C50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.17" calcext:value-type="float">
            <text:p>3,17</text:p>
          </table:table-cell>
          <table:table-cell office:value-type="float" office:value="3.22" calcext:value-type="float">
            <text:p>3,22</text:p>
          </table:table-cell>
          <table:table-cell table:formula="of:=([.C51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Default" office:value-type="float" office:value="3.22" calcext:value-type="float">
            <text:p>3,22</text:p>
          </table:table-cell>
          <table:table-cell office:value-type="float" office:value="6.45" calcext:value-type="float">
            <text:p>6,45</text:p>
          </table:table-cell>
          <table:table-cell table:formula="of:=([.C52]/2)/SQRT(2)" office:value-type="float" office:value="2.28041936932662" calcext:value-type="float">
            <text:p>2,2804193693</text:p>
          </table:table-cell>
          <table:table-cell table:number-columns-repeated="3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.2" calcext:value-type="float">
            <text:p>3,2</text:p>
          </table:table-cell>
          <table:table-cell office:value-type="float" office:value="3.22" calcext:value-type="float">
            <text:p>3,22</text:p>
          </table:table-cell>
          <table:table-cell table:formula="of:=([.C53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.18" calcext:value-type="float">
            <text:p>3,18</text:p>
          </table:table-cell>
          <table:table-cell office:value-type="float" office:value="3.22" calcext:value-type="float">
            <text:p>3,22</text:p>
          </table:table-cell>
          <table:table-cell table:formula="of:=([.C54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.2" calcext:value-type="float">
            <text:p>3,2</text:p>
          </table:table-cell>
          <table:table-cell office:value-type="float" office:value="3.22" calcext:value-type="float">
            <text:p>3,22</text:p>
          </table:table-cell>
          <table:table-cell table:formula="of:=([.C55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.13" calcext:value-type="float">
            <text:p>3,13</text:p>
          </table:table-cell>
          <table:table-cell office:value-type="float" office:value="3.22" calcext:value-type="float">
            <text:p>3,22</text:p>
          </table:table-cell>
          <table:table-cell table:formula="of:=([.C56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.15" calcext:value-type="float">
            <text:p>3,15</text:p>
          </table:table-cell>
          <table:table-cell office:value-type="float" office:value="3.22" calcext:value-type="float">
            <text:p>3,22</text:p>
          </table:table-cell>
          <table:table-cell table:formula="of:=([.C57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.2" calcext:value-type="float">
            <text:p>3,2</text:p>
          </table:table-cell>
          <table:table-cell office:value-type="float" office:value="3.22" calcext:value-type="float">
            <text:p>3,22</text:p>
          </table:table-cell>
          <table:table-cell table:formula="of:=([.C58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Default" office:value-type="float" office:value="3.08" calcext:value-type="float">
            <text:p>3,08</text:p>
          </table:table-cell>
          <table:table-cell office:value-type="float" office:value="3.22" calcext:value-type="float">
            <text:p>3,22</text:p>
          </table:table-cell>
          <table:table-cell table:formula="of:=([.C59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Default" office:value-type="float" office:value="3.15" calcext:value-type="float">
            <text:p>3,15</text:p>
          </table:table-cell>
          <table:table-cell office:value-type="float" office:value="3.22" calcext:value-type="float">
            <text:p>3,22</text:p>
          </table:table-cell>
          <table:table-cell table:formula="of:=([.C60]/2)/SQRT(2)" office:value-type="float" office:value="1.13844191771034" calcext:value-type="float">
            <text:p>1,1384419177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Default" office:value-type="float" office:value="3.2" calcext:value-type="float">
            <text:p>3,2</text:p>
          </table:table-cell>
          <table:table-cell office:value-type="float" office:value="3.22" calcext:value-type="float">
            <text:p>3,22</text:p>
          </table:table-cell>
          <table:table-cell table:formula="of:=([.C61]/2)/SQRT(2)" office:value-type="float" office:value="1.13844191771034" calcext:value-type="float">
            <text:p>1,1384419177</text:p>
          </table:table-cell>
          <table:table-cell table:number-columns-repeated="3"/>
        </table:table-row>
      </table:table>
      <table:table table:name="Sheet2" table:style-name="ta1">
        <table:shapes>
          <draw:frame draw:z-index="0" draw:style-name="gr1" draw:text-style-name="P1" svg:width="20.292cm" svg:height="8.986cm" svg:x="7.804cm" svg:y="4.741cm">
            <draw:object draw:notify-on-update-of-ranges="Sheet2.A2:Sheet2.A61 Sheet2.B1:Sheet2.B1 Sheet2.B2:Sheet2.B61 Sheet2.A2:Sheet2.A61 Sheet2.C1:Sheet2.C1 Sheet2.C2:Sheet2.C6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2" office:value-type="string" calcext:value-type="string">
            <text:p>Average</text:p>
          </table:table-cell>
          <table:table-cell table:style-name="ce1" office:value-type="string" calcext:value-type="string">
            <text:p>Amplitude</text:p>
            <text:p>(Peak-to-peak)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.22" calcext:value-type="float">
            <text:p>1,22</text:p>
          </table:table-cell>
          <table:table-cell office:value-type="float" office:value="3.22" calcext:value-type="float">
            <text:p>3,22</text:p>
          </table:table-cell>
          <table:table-cell/>
          <table:table-cell table:style-name="ce1" office:value-type="string" calcext:value-type="string">
            <text:p>Load</text:p>
          </table:table-cell>
          <table:table-cell office:value-type="string" calcext:value-type="string">
            <text:p>1000 W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.24" calcext:value-type="float">
            <text:p>2,24</text:p>
          </table:table-cell>
          <table:table-cell office:value-type="float" office:value="3.22" calcext:value-type="float">
            <text:p>3,22</text:p>
          </table:table-cell>
          <table:table-cell/>
          <table:table-cell table:style-name="ce1" office:value-type="string" calcext:value-type="string">
            <text:p>L1</text:p>
          </table:table-cell>
          <table:table-cell office:value-type="string" calcext:value-type="string">
            <text:p>100 uH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22" calcext:value-type="float">
            <text:p>3,22</text:p>
          </table:table-cell>
          <table:table-cell/>
          <table:table-cell table:style-name="ce1" office:value-type="string" calcext:value-type="string">
            <text:p>R3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22" calcext:value-type="float">
            <text:p>3,22</text:p>
          </table:table-cell>
          <table:table-cell/>
          <table:table-cell table:style-name="ce1" office:value-type="string" calcext:value-type="string">
            <text:p>R4</text:p>
          </table:table-cell>
          <table:table-cell office:value-type="string" calcext:value-type="string">
            <text:p>470k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.74" calcext:value-type="float">
            <text:p>2,74</text:p>
          </table:table-cell>
          <table:table-cell office:value-type="float" office:value="3.22" calcext:value-type="float">
            <text:p>3,22</text:p>
          </table:table-cell>
          <table:table-cell/>
          <table:table-cell table:style-name="ce1" office:value-type="string" calcext:value-type="string">
            <text:p>Inductor</text:p>
          </table:table-cell>
          <table:table-cell office:value-type="string" calcext:value-type="string">
            <text:p>parallel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.45" calcext:value-type="float">
            <text:p>2,45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.68" calcext:value-type="float">
            <text:p>2,68</text:p>
          </table:table-cell>
          <table:table-cell office:value-type="float" office:value="3.22" calcext:value-type="float">
            <text:p>3,22</text:p>
          </table:table-cell>
          <table:table-cell/>
          <table:table-cell table:style-name="ce4" office:value-type="string" calcext:value-type="string" table:number-columns-spanned="4" table:number-rows-spanned="1">
            <text:p>Measuring 1000W load with increased amplification</text:p>
          </table:table-cell>
          <table:covered-table-cell table:number-columns-repeated="3" table:style-name="ce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.95" calcext:value-type="float">
            <text:p>1,95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,5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.96" calcext:value-type="float">
            <text:p>2,96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.4" calcext:value-type="float">
            <text:p>2,4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.64" calcext:value-type="float">
            <text:p>2,64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.8" calcext:value-type="float">
            <text:p>1,8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.87" calcext:value-type="float">
            <text:p>1,87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.57" calcext:value-type="float">
            <text:p>2,57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.89" calcext:value-type="float">
            <text:p>2,89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.29" calcext:value-type="float">
            <text:p>2,29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.94" calcext:value-type="float">
            <text:p>2,94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.73" calcext:value-type="float">
            <text:p>2,73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.99" calcext:value-type="float">
            <text:p>1,99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0.9" calcext:value-type="float">
            <text:p>40,9</text:p>
          </table:table-cell>
          <table:table-cell office:value-type="float" office:value="125.68" calcext:value-type="float">
            <text:p>125,68</text:p>
          </table:table-cell>
          <table:table-cell table:number-columns-repeated="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25.68" calcext:value-type="float">
            <text:p>125,68</text:p>
          </table:table-cell>
          <table:table-cell table:number-columns-repeated="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8.46" calcext:value-type="float">
            <text:p>38,46</text:p>
          </table:table-cell>
          <table:table-cell office:value-type="float" office:value="125.68" calcext:value-type="float">
            <text:p>125,68</text:p>
          </table:table-cell>
          <table:table-cell table:number-columns-repeated="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8.09" calcext:value-type="float">
            <text:p>38,09</text:p>
          </table:table-cell>
          <table:table-cell office:value-type="float" office:value="125.68" calcext:value-type="float">
            <text:p>125,68</text:p>
          </table:table-cell>
          <table:table-cell table:number-columns-repeated="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8.85" calcext:value-type="float">
            <text:p>38,85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7.67" calcext:value-type="float">
            <text:p>37,67</text:p>
          </table:table-cell>
          <table:table-cell office:value-type="float" office:value="125.68" calcext:value-type="float">
            <text:p>125,68</text:p>
          </table:table-cell>
          <table:table-cell table:number-columns-repeated="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8.48" calcext:value-type="float">
            <text:p>38,48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7.88" calcext:value-type="float">
            <text:p>37,88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9.4" calcext:value-type="float">
            <text:p>39,4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8.14" calcext:value-type="float">
            <text:p>38,14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8.62" calcext:value-type="float">
            <text:p>38,62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7.85" calcext:value-type="float">
            <text:p>37,85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8.62" calcext:value-type="float">
            <text:p>38,62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7.65" calcext:value-type="float">
            <text:p>37,65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8.72" calcext:value-type="float">
            <text:p>38,72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8.26" calcext:value-type="float">
            <text:p>38,26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8.43" calcext:value-type="float">
            <text:p>38,43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8.16" calcext:value-type="float">
            <text:p>38,16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9.25" calcext:value-type="float">
            <text:p>39,25</text:p>
          </table:table-cell>
          <table:table-cell office:value-type="float" office:value="122.46" calcext:value-type="float">
            <text:p>122,46</text:p>
          </table:table-cell>
          <table:table-cell table:number-columns-repeated="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8.03" calcext:value-type="float">
            <text:p>38,03</text:p>
          </table:table-cell>
          <table:table-cell office:value-type="float" office:value="125.68" calcext:value-type="float">
            <text:p>125,68</text:p>
          </table:table-cell>
          <table:table-cell table:number-columns-repeated="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.29" calcext:value-type="float">
            <text:p>2,29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.59" calcext:value-type="float">
            <text:p>2,59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.62" calcext:value-type="float">
            <text:p>2,62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.06" calcext:value-type="float">
            <text:p>2,06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.09" calcext:value-type="float">
            <text:p>2,09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.69" calcext:value-type="float">
            <text:p>2,69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.54" calcext:value-type="float">
            <text:p>2,54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.52" calcext:value-type="float">
            <text:p>2,52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.17" calcext:value-type="float">
            <text:p>2,17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.14" calcext:value-type="float">
            <text:p>3,14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Default" office:value-type="float" office:value="2.52" calcext:value-type="float">
            <text:p>2,52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.87" calcext:value-type="float">
            <text:p>2,87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.81" calcext:value-type="float">
            <text:p>2,81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.39" calcext:value-type="float">
            <text:p>2,39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.3" calcext:value-type="float">
            <text:p>2,3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.74" calcext:value-type="float">
            <text:p>2,74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.31" calcext:value-type="float">
            <text:p>2,31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Default" office:value-type="float" office:value="2.17" calcext:value-type="float">
            <text:p>2,17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Default" office:value-type="float" office:value="2.2" calcext:value-type="float">
            <text:p>2,2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.06" calcext:value-type="float">
            <text:p>2,06</text:p>
          </table:table-cell>
          <table:table-cell office:value-type="float" office:value="3.22" calcext:value-type="float">
            <text:p>3,22</text:p>
          </table:table-cell>
          <table:table-cell table:number-columns-repeated="5"/>
        </table:table-row>
      </table:table>
      <table:table table:name="Sheet3" table:style-name="ta1">
        <table:shapes>
          <draw:frame draw:z-index="0" draw:style-name="gr1" draw:text-style-name="P1" svg:width="20.292cm" svg:height="8.986cm" svg:x="12.374cm" svg:y="5.224cm">
            <draw:object draw:notify-on-update-of-ranges="Sheet3.A3:Sheet3.A62 Sheet3.B2:Sheet3.B2 Sheet3.B3:Sheet3.B62 Sheet3.A3:Sheet3.A62 Sheet3.C2:Sheet3.C2 Sheet3.C3:Sheet3.C62 Sheet3.A3:Sheet3.A62 Sheet3.D2:Sheet3.D2 Sheet3.D3:Sheet3.D62 Sheet3.A3:Sheet3.A62 Sheet3.E2:Sheet3.E2 Sheet3.E3:Sheet3.E6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2" table:number-columns-repeated="10" table:default-cell-style-name="Default"/>
        <table:table-row table:style-name="ro3">
          <table:table-cell table:style-name="ce1"/>
          <table:table-cell table:style-name="ce6" office:value-type="string" calcext:value-type="string" table:number-columns-spanned="2" table:number-rows-spanned="1">
            <text:p>Conductor 0°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Conductor 90°</text:p>
          </table:table-cell>
          <table:covered-table-cell/>
          <table:table-cell table:number-columns-repeated="7"/>
        </table:table-row>
        <table:table-row table:style-name="ro3">
          <table:table-cell table:style-name="ce1" office:value-type="string" calcext:value-type="string">
            <text:p>Time</text:p>
          </table:table-cell>
          <table:table-cell table:style-name="ce2" office:value-type="string" calcext:value-type="string">
            <text:p>Average</text:p>
          </table:table-cell>
          <table:table-cell table:style-name="ce1" office:value-type="string" calcext:value-type="string">
            <text:p>Amplitude</text:p>
          </table:table-cell>
          <table:table-cell table:style-name="ce2" office:value-type="string" calcext:value-type="string">
            <text:p>Average</text:p>
          </table:table-cell>
          <table:table-cell table:style-name="ce1" office:value-type="string" calcext:value-type="string">
            <text:p>Amplitude</text:p>
          </table:table-cell>
          <table:table-cell table:number-columns-repeated="2"/>
          <table:table-cell table:style-name="ce1" office:value-type="string" calcext:value-type="string">
            <text:p>Load</text:p>
          </table:table-cell>
          <table:table-cell office:value-type="string" calcext:value-type="string">
            <text:p>1000 W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.22" calcext:value-type="float">
            <text:p>3,22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,95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1" office:value-type="string" calcext:value-type="string">
            <text:p>L1</text:p>
          </table:table-cell>
          <table:table-cell office:value-type="string" calcext:value-type="string">
            <text:p>100 uH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office:value-type="float" office:value="3.15" calcext:value-type="float">
            <text:p>3,15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1" office:value-type="string" calcext:value-type="string">
            <text:p>R3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office:value-type="float" office:value="2.11" calcext:value-type="float">
            <text:p>2,11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1" office:value-type="string" calcext:value-type="string">
            <text:p>R4</text:p>
          </table:table-cell>
          <table:table-cell office:value-type="string" calcext:value-type="string">
            <text:p>480k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.32" calcext:value-type="float">
            <text:p>0,32</text:p>
          </table:table-cell>
          <table:table-cell office:value-type="float" office:value="3.22" calcext:value-type="float">
            <text:p>3,22</text:p>
          </table:table-cell>
          <table:table-cell office:value-type="float" office:value="2.59" calcext:value-type="float">
            <text:p>2,59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1" office:value-type="string" calcext:value-type="string">
            <text:p>Inductor</text:p>
          </table:table-cell>
          <table:table-cell office:value-type="string" calcext:value-type="string">
            <text:p>orthagonal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.43" calcext:value-type="float">
            <text:p>2,43</text:p>
          </table:table-cell>
          <table:table-cell office:value-type="float" office:value="3.22" calcext:value-type="float">
            <text:p>3,22</text:p>
          </table:table-cell>
          <table:table-cell office:value-type="float" office:value="2.73" calcext:value-type="float">
            <text:p>2,73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1" office:value-type="string" calcext:value-type="string">
            <text:p>VCC</text:p>
          </table:table-cell>
          <table:table-cell office:value-type="string" calcext:value-type="string">
            <text:p>3.3V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.02" calcext:value-type="float">
            <text:p>3,02</text:p>
          </table:table-cell>
          <table:table-cell office:value-type="float" office:value="3.22" calcext:value-type="float">
            <text:p>3,22</text:p>
          </table:table-cell>
          <table:table-cell office:value-type="float" office:value="2.95" calcext:value-type="float">
            <text:p>2,9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.8" calcext:value-type="float">
            <text:p>2,8</text:p>
          </table:table-cell>
          <table:table-cell office:value-type="float" office:value="3.22" calcext:value-type="float">
            <text:p>3,22</text:p>
          </table:table-cell>
          <table:table-cell office:value-type="float" office:value="2.71" calcext:value-type="float">
            <text:p>2,71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4" office:value-type="string" calcext:value-type="string" table:number-columns-spanned="5" table:number-rows-spanned="1">
            <text:p>Obsolete: Turning conductor 90° between 2 measurements</text:p>
          </table:table-cell>
          <table:covered-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.13" calcext:value-type="float">
            <text:p>2,13</text:p>
          </table:table-cell>
          <table:table-cell table:number-columns-repeated="3"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.61" calcext:value-type="float">
            <text:p>2,61</text:p>
          </table:table-cell>
          <table:table-cell office:value-type="float" office:value="3.22" calcext:value-type="float">
            <text:p>3,22</text:p>
          </table:table-cell>
          <table:table-cell office:value-type="float" office:value="0.37" calcext:value-type="float">
            <text:p>0,3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.87" calcext:value-type="float">
            <text:p>2,87</text:p>
          </table:table-cell>
          <table:table-cell office:value-type="float" office:value="3.22" calcext:value-type="float">
            <text:p>3,22</text:p>
          </table:table-cell>
          <table:table-cell office:value-type="float" office:value="2.64" calcext:value-type="float">
            <text:p>2,64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.99" calcext:value-type="float">
            <text:p>2,99</text:p>
          </table:table-cell>
          <table:table-cell office:value-type="float" office:value="3.22" calcext:value-type="float">
            <text:p>3,22</text:p>
          </table:table-cell>
          <table:table-cell office:value-type="float" office:value="2.76" calcext:value-type="float">
            <text:p>2,7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.04" calcext:value-type="float">
            <text:p>2,04</text:p>
          </table:table-cell>
          <table:table-cell office:value-type="float" office:value="3.22" calcext:value-type="float">
            <text:p>3,22</text:p>
          </table:table-cell>
          <table:table-cell office:value-type="float" office:value="2.98" calcext:value-type="float">
            <text:p>2,98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.3" calcext:value-type="float">
            <text:p>2,3</text:p>
          </table:table-cell>
          <table:table-cell office:value-type="float" office:value="3.22" calcext:value-type="float">
            <text:p>3,22</text:p>
          </table:table-cell>
          <table:table-cell office:value-type="float" office:value="2.96" calcext:value-type="float">
            <text:p>2,9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.99" calcext:value-type="float">
            <text:p>1,99</text:p>
          </table:table-cell>
          <table:table-cell office:value-type="float" office:value="3.22" calcext:value-type="float">
            <text:p>3,22</text:p>
          </table:table-cell>
          <table:table-cell office:value-type="float" office:value="2.93" calcext:value-type="float">
            <text:p>2,93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.01" calcext:value-type="float">
            <text:p>2,01</text:p>
          </table:table-cell>
          <table:table-cell office:value-type="float" office:value="3.22" calcext:value-type="float">
            <text:p>3,22</text:p>
          </table:table-cell>
          <table:table-cell office:value-type="float" office:value="3.03" calcext:value-type="float">
            <text:p>3,03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.7" calcext:value-type="float">
            <text:p>1,7</text:p>
          </table:table-cell>
          <table:table-cell office:value-type="float" office:value="3.22" calcext:value-type="float">
            <text:p>3,22</text:p>
          </table:table-cell>
          <table:table-cell office:value-type="float" office:value="2.94" calcext:value-type="float">
            <text:p>2,94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.92" calcext:value-type="float">
            <text:p>1,92</text:p>
          </table:table-cell>
          <table:table-cell office:value-type="float" office:value="3.22" calcext:value-type="float">
            <text:p>3,22</text:p>
          </table:table-cell>
          <table:table-cell office:value-type="float" office:value="2.2" calcext:value-type="float">
            <text:p>2,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.92" calcext:value-type="float">
            <text:p>1,92</text:p>
          </table:table-cell>
          <table:table-cell office:value-type="float" office:value="3.22" calcext:value-type="float">
            <text:p>3,22</text:p>
          </table:table-cell>
          <table:table-cell office:value-type="float" office:value="2.64" calcext:value-type="float">
            <text:p>2,64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.29" calcext:value-type="float">
            <text:p>2,29</text:p>
          </table:table-cell>
          <table:table-cell office:value-type="float" office:value="3.22" calcext:value-type="float">
            <text:p>3,22</text:p>
          </table:table-cell>
          <table:table-cell office:value-type="float" office:value="2.87" calcext:value-type="float">
            <text:p>2,8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.67" calcext:value-type="float">
            <text:p>1,67</text:p>
          </table:table-cell>
          <table:table-cell office:value-type="float" office:value="3.22" calcext:value-type="float">
            <text:p>3,22</text:p>
          </table:table-cell>
          <table:table-cell office:value-type="float" office:value="2.13" calcext:value-type="float">
            <text:p>2,13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5.34" calcext:value-type="float">
            <text:p>45,34</text:p>
          </table:table-cell>
          <table:table-cell office:value-type="float" office:value="148.24" calcext:value-type="float">
            <text:p>148,24</text:p>
          </table:table-cell>
          <table:table-cell office:value-type="float" office:value="80.86" calcext:value-type="float">
            <text:p>80,86</text:p>
          </table:table-cell>
          <table:table-cell office:value-type="float" office:value="257.81" calcext:value-type="float">
            <text:p>257,81</text:p>
          </table:table-cell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5.92" calcext:value-type="float">
            <text:p>45,92</text:p>
          </table:table-cell>
          <table:table-cell office:value-type="float" office:value="148.24" calcext:value-type="float">
            <text:p>148,24</text:p>
          </table:table-cell>
          <table:table-cell office:value-type="float" office:value="79.69" calcext:value-type="float">
            <text:p>79,69</text:p>
          </table:table-cell>
          <table:table-cell office:value-type="float" office:value="257.81" calcext:value-type="float">
            <text:p>257,81</text:p>
          </table:table-cell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5.03" calcext:value-type="float">
            <text:p>45,03</text:p>
          </table:table-cell>
          <table:table-cell office:value-type="float" office:value="148.24" calcext:value-type="float">
            <text:p>148,24</text:p>
          </table:table-cell>
          <table:table-cell office:value-type="float" office:value="81.84" calcext:value-type="float">
            <text:p>81,84</text:p>
          </table:table-cell>
          <table:table-cell office:value-type="float" office:value="257.81" calcext:value-type="float">
            <text:p>257,81</text:p>
          </table:table-cell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6.79" calcext:value-type="float">
            <text:p>46,79</text:p>
          </table:table-cell>
          <table:table-cell office:value-type="float" office:value="151.46" calcext:value-type="float">
            <text:p>151,46</text:p>
          </table:table-cell>
          <table:table-cell office:value-type="float" office:value="80.42" calcext:value-type="float">
            <text:p>80,42</text:p>
          </table:table-cell>
          <table:table-cell office:value-type="float" office:value="261.04" calcext:value-type="float">
            <text:p>261,04</text:p>
          </table:table-cell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6.02" calcext:value-type="float">
            <text:p>46,02</text:p>
          </table:table-cell>
          <table:table-cell office:value-type="float" office:value="151.46" calcext:value-type="float">
            <text:p>151,46</text:p>
          </table:table-cell>
          <table:table-cell office:value-type="float" office:value="80.48" calcext:value-type="float">
            <text:p>80,48</text:p>
          </table:table-cell>
          <table:table-cell office:value-type="float" office:value="257.81" calcext:value-type="float">
            <text:p>257,81</text:p>
          </table:table-cell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6.23" calcext:value-type="float">
            <text:p>46,23</text:p>
          </table:table-cell>
          <table:table-cell office:value-type="float" office:value="148.24" calcext:value-type="float">
            <text:p>148,24</text:p>
          </table:table-cell>
          <table:table-cell office:value-type="float" office:value="79.49" calcext:value-type="float">
            <text:p>79,49</text:p>
          </table:table-cell>
          <table:table-cell office:value-type="float" office:value="257.81" calcext:value-type="float">
            <text:p>257,81</text:p>
          </table:table-cell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4.95" calcext:value-type="float">
            <text:p>44,95</text:p>
          </table:table-cell>
          <table:table-cell office:value-type="float" office:value="151.46" calcext:value-type="float">
            <text:p>151,46</text:p>
          </table:table-cell>
          <table:table-cell office:value-type="float" office:value="83.45" calcext:value-type="float">
            <text:p>83,45</text:p>
          </table:table-cell>
          <table:table-cell office:value-type="float" office:value="257.81" calcext:value-type="float">
            <text:p>257,81</text:p>
          </table:table-cell>
          <table:table-cell table:number-columns-repeated="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5.72" calcext:value-type="float">
            <text:p>45,72</text:p>
          </table:table-cell>
          <table:table-cell office:value-type="float" office:value="148.24" calcext:value-type="float">
            <text:p>148,24</text:p>
          </table:table-cell>
          <table:table-cell office:value-type="float" office:value="80.37" calcext:value-type="float">
            <text:p>80,37</text:p>
          </table:table-cell>
          <table:table-cell office:value-type="float" office:value="257.81" calcext:value-type="float">
            <text:p>257,81</text:p>
          </table:table-cell>
          <table:table-cell table:number-columns-repeated="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6.48" calcext:value-type="float">
            <text:p>46,48</text:p>
          </table:table-cell>
          <table:table-cell office:value-type="float" office:value="145.02" calcext:value-type="float">
            <text:p>145,02</text:p>
          </table:table-cell>
          <table:table-cell office:value-type="float" office:value="81.26" calcext:value-type="float">
            <text:p>81,26</text:p>
          </table:table-cell>
          <table:table-cell office:value-type="float" office:value="261.04" calcext:value-type="float">
            <text:p>261,04</text:p>
          </table:table-cell>
          <table:table-cell table:number-columns-repeated="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5.31" calcext:value-type="float">
            <text:p>45,31</text:p>
          </table:table-cell>
          <table:table-cell office:value-type="float" office:value="145.02" calcext:value-type="float">
            <text:p>145,02</text:p>
          </table:table-cell>
          <table:table-cell office:value-type="float" office:value="81.33" calcext:value-type="float">
            <text:p>81,33</text:p>
          </table:table-cell>
          <table:table-cell office:value-type="float" office:value="257.81" calcext:value-type="float">
            <text:p>257,81</text:p>
          </table:table-cell>
          <table:table-cell table:number-columns-repeated="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6.29" calcext:value-type="float">
            <text:p>46,29</text:p>
          </table:table-cell>
          <table:table-cell office:value-type="float" office:value="148.24" calcext:value-type="float">
            <text:p>148,24</text:p>
          </table:table-cell>
          <table:table-cell office:value-type="float" office:value="81.7" calcext:value-type="float">
            <text:p>81,7</text:p>
          </table:table-cell>
          <table:table-cell office:value-type="float" office:value="261.04" calcext:value-type="float">
            <text:p>261,04</text:p>
          </table:table-cell>
          <table:table-cell table:number-columns-repeated="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5.06" calcext:value-type="float">
            <text:p>45,06</text:p>
          </table:table-cell>
          <table:table-cell office:value-type="float" office:value="145.02" calcext:value-type="float">
            <text:p>145,02</text:p>
          </table:table-cell>
          <table:table-cell office:value-type="float" office:value="79.56" calcext:value-type="float">
            <text:p>79,56</text:p>
          </table:table-cell>
          <table:table-cell office:value-type="float" office:value="257.81" calcext:value-type="float">
            <text:p>257,81</text:p>
          </table:table-cell>
          <table:table-cell table:number-columns-repeated="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6.43" calcext:value-type="float">
            <text:p>46,43</text:p>
          </table:table-cell>
          <table:table-cell office:value-type="float" office:value="145.02" calcext:value-type="float">
            <text:p>145,02</text:p>
          </table:table-cell>
          <table:table-cell office:value-type="float" office:value="82.13" calcext:value-type="float">
            <text:p>82,13</text:p>
          </table:table-cell>
          <table:table-cell office:value-type="float" office:value="261.04" calcext:value-type="float">
            <text:p>261,04</text:p>
          </table:table-cell>
          <table:table-cell table:number-columns-repeated="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5.68" calcext:value-type="float">
            <text:p>45,68</text:p>
          </table:table-cell>
          <table:table-cell office:value-type="float" office:value="145.02" calcext:value-type="float">
            <text:p>145,02</text:p>
          </table:table-cell>
          <table:table-cell office:value-type="float" office:value="79.58" calcext:value-type="float">
            <text:p>79,58</text:p>
          </table:table-cell>
          <table:table-cell office:value-type="float" office:value="261.04" calcext:value-type="float">
            <text:p>261,04</text:p>
          </table:table-cell>
          <table:table-cell table:number-columns-repeated="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6.53" calcext:value-type="float">
            <text:p>46,53</text:p>
          </table:table-cell>
          <table:table-cell office:value-type="float" office:value="145.02" calcext:value-type="float">
            <text:p>145,02</text:p>
          </table:table-cell>
          <table:table-cell office:value-type="float" office:value="79.97" calcext:value-type="float">
            <text:p>79,97</text:p>
          </table:table-cell>
          <table:table-cell office:value-type="float" office:value="261.04" calcext:value-type="float">
            <text:p>261,04</text:p>
          </table:table-cell>
          <table:table-cell table:number-columns-repeated="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5.21" calcext:value-type="float">
            <text:p>45,21</text:p>
          </table:table-cell>
          <table:table-cell office:value-type="float" office:value="148.24" calcext:value-type="float">
            <text:p>148,24</text:p>
          </table:table-cell>
          <table:table-cell office:value-type="float" office:value="80.94" calcext:value-type="float">
            <text:p>80,94</text:p>
          </table:table-cell>
          <table:table-cell office:value-type="float" office:value="261.04" calcext:value-type="float">
            <text:p>261,04</text:p>
          </table:table-cell>
          <table:table-cell table:number-columns-repeated="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5.71" calcext:value-type="float">
            <text:p>45,71</text:p>
          </table:table-cell>
          <table:table-cell office:value-type="float" office:value="148.24" calcext:value-type="float">
            <text:p>148,24</text:p>
          </table:table-cell>
          <table:table-cell office:value-type="float" office:value="81.11" calcext:value-type="float">
            <text:p>81,11</text:p>
          </table:table-cell>
          <table:table-cell office:value-type="float" office:value="257.81" calcext:value-type="float">
            <text:p>257,81</text:p>
          </table:table-cell>
          <table:table-cell table:number-columns-repeated="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6.23" calcext:value-type="float">
            <text:p>46,23</text:p>
          </table:table-cell>
          <table:table-cell office:value-type="float" office:value="145.02" calcext:value-type="float">
            <text:p>145,02</text:p>
          </table:table-cell>
          <table:table-cell office:value-type="float" office:value="80.12" calcext:value-type="float">
            <text:p>80,12</text:p>
          </table:table-cell>
          <table:table-cell office:value-type="float" office:value="261.04" calcext:value-type="float">
            <text:p>261,04</text:p>
          </table:table-cell>
          <table:table-cell table:number-columns-repeated="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6.39" calcext:value-type="float">
            <text:p>46,39</text:p>
          </table:table-cell>
          <table:table-cell office:value-type="float" office:value="145.02" calcext:value-type="float">
            <text:p>145,02</text:p>
          </table:table-cell>
          <table:table-cell office:value-type="float" office:value="79.65" calcext:value-type="float">
            <text:p>79,65</text:p>
          </table:table-cell>
          <table:table-cell office:value-type="float" office:value="257.81" calcext:value-type="float">
            <text:p>257,81</text:p>
          </table:table-cell>
          <table:table-cell table:number-columns-repeated="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5.45" calcext:value-type="float">
            <text:p>45,45</text:p>
          </table:table-cell>
          <table:table-cell office:value-type="float" office:value="148.24" calcext:value-type="float">
            <text:p>148,24</text:p>
          </table:table-cell>
          <table:table-cell office:value-type="float" office:value="82.84" calcext:value-type="float">
            <text:p>82,84</text:p>
          </table:table-cell>
          <table:table-cell office:value-type="float" office:value="261.04" calcext:value-type="float">
            <text:p>261,04</text:p>
          </table:table-cell>
          <table:table-cell table:number-columns-repeated="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5.58" calcext:value-type="float">
            <text:p>45,58</text:p>
          </table:table-cell>
          <table:table-cell office:value-type="float" office:value="122.46" calcext:value-type="float">
            <text:p>122,46</text:p>
          </table:table-cell>
          <table:table-cell office:value-type="float" office:value="79.66" calcext:value-type="float">
            <text:p>79,66</text:p>
          </table:table-cell>
          <table:table-cell office:value-type="float" office:value="261.04" calcext:value-type="float">
            <text:p>261,04</text:p>
          </table:table-cell>
          <table:table-cell table:number-columns-repeated="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.68" calcext:value-type="float">
            <text:p>1,68</text:p>
          </table:table-cell>
          <table:table-cell office:value-type="float" office:value="3.22" calcext:value-type="float">
            <text:p>3,22</text:p>
          </table:table-cell>
          <table:table-cell office:value-type="float" office:value="2.37" calcext:value-type="float">
            <text:p>2,3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.27" calcext:value-type="float">
            <text:p>1,27</text:p>
          </table:table-cell>
          <table:table-cell office:value-type="float" office:value="3.22" calcext:value-type="float">
            <text:p>3,22</text:p>
          </table:table-cell>
          <table:table-cell office:value-type="float" office:value="2.07" calcext:value-type="float">
            <text:p>2,0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.11" calcext:value-type="float">
            <text:p>1,11</text:p>
          </table:table-cell>
          <table:table-cell office:value-type="float" office:value="3.22" calcext:value-type="float">
            <text:p>3,22</text:p>
          </table:table-cell>
          <table:table-cell office:value-type="float" office:value="2.47" calcext:value-type="float">
            <text:p>2,4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.07" calcext:value-type="float">
            <text:p>1,07</text:p>
          </table:table-cell>
          <table:table-cell office:value-type="float" office:value="3.22" calcext:value-type="float">
            <text:p>3,22</text:p>
          </table:table-cell>
          <table:table-cell office:value-type="float" office:value="2.82" calcext:value-type="float">
            <text:p>2,8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.74" calcext:value-type="float">
            <text:p>1,74</text:p>
          </table:table-cell>
          <table:table-cell office:value-type="float" office:value="3.22" calcext:value-type="float">
            <text:p>3,22</text:p>
          </table:table-cell>
          <table:table-cell office:value-type="float" office:value="2.13" calcext:value-type="float">
            <text:p>2,13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.89" calcext:value-type="float">
            <text:p>1,89</text:p>
          </table:table-cell>
          <table:table-cell office:value-type="float" office:value="3.22" calcext:value-type="float">
            <text:p>3,22</text:p>
          </table:table-cell>
          <table:table-cell office:value-type="float" office:value="2.59" calcext:value-type="float">
            <text:p>2,59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.07" calcext:value-type="float">
            <text:p>1,07</text:p>
          </table:table-cell>
          <table:table-cell office:value-type="float" office:value="3.22" calcext:value-type="float">
            <text:p>3,22</text:p>
          </table:table-cell>
          <table:table-cell office:value-type="float" office:value="2.89" calcext:value-type="float">
            <text:p>2,89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0.37" calcext:value-type="float">
            <text:p>0,37</text:p>
          </table:table-cell>
          <table:table-cell office:value-type="float" office:value="3.22" calcext:value-type="float">
            <text:p>3,22</text:p>
          </table:table-cell>
          <table:table-cell office:value-type="float" office:value="2.82" calcext:value-type="float">
            <text:p>2,8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.56" calcext:value-type="float">
            <text:p>1,56</text:p>
          </table:table-cell>
          <table:table-cell office:value-type="float" office:value="3.22" calcext:value-type="float">
            <text:p>3,22</text:p>
          </table:table-cell>
          <table:table-cell office:value-type="float" office:value="2.11" calcext:value-type="float">
            <text:p>2,11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.54" calcext:value-type="float">
            <text:p>1,54</text:p>
          </table:table-cell>
          <table:table-cell office:value-type="float" office:value="3.22" calcext:value-type="float">
            <text:p>3,22</text:p>
          </table:table-cell>
          <table:table-cell office:value-type="float" office:value="3.03" calcext:value-type="float">
            <text:p>3,03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  <table:table-cell office:value-type="float" office:value="3.22" calcext:value-type="float">
            <text:p>3,22</text:p>
          </table:table-cell>
          <table:table-cell office:value-type="float" office:value="2.57" calcext:value-type="float">
            <text:p>2,5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.05" calcext:value-type="float">
            <text:p>1,05</text:p>
          </table:table-cell>
          <table:table-cell office:value-type="float" office:value="3.22" calcext:value-type="float">
            <text:p>3,22</text:p>
          </table:table-cell>
          <table:table-cell office:value-type="float" office:value="2.2" calcext:value-type="float">
            <text:p>2,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.5" calcext:value-type="float">
            <text:p>1,5</text:p>
          </table:table-cell>
          <table:table-cell office:value-type="float" office:value="3.22" calcext:value-type="float">
            <text:p>3,22</text:p>
          </table:table-cell>
          <table:table-cell office:value-type="float" office:value="2.56" calcext:value-type="float">
            <text:p>2,5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.07" calcext:value-type="float">
            <text:p>1,07</text:p>
          </table:table-cell>
          <table:table-cell office:value-type="float" office:value="3.22" calcext:value-type="float">
            <text:p>3,22</text:p>
          </table:table-cell>
          <table:table-cell office:value-type="float" office:value="2.55" calcext:value-type="float">
            <text:p>2,5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.22" calcext:value-type="float">
            <text:p>3,22</text:p>
          </table:table-cell>
          <table:table-cell office:value-type="float" office:value="1.82" calcext:value-type="float">
            <text:p>1,8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Default" office:value-type="float" office:value="0.9" calcext:value-type="float">
            <text:p>0,9</text:p>
          </table:table-cell>
          <table:table-cell office:value-type="float" office:value="3.22" calcext:value-type="float">
            <text:p>3,22</text:p>
          </table:table-cell>
          <table:table-cell office:value-type="float" office:value="1.69" calcext:value-type="float">
            <text:p>1,69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Default" office:value-type="float" office:value="1.35" calcext:value-type="float">
            <text:p>1,35</text:p>
          </table:table-cell>
          <table:table-cell office:value-type="float" office:value="3.22" calcext:value-type="float">
            <text:p>3,22</text:p>
          </table:table-cell>
          <table:table-cell office:value-type="float" office:value="2.52" calcext:value-type="float">
            <text:p>2,5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0.96" calcext:value-type="float">
            <text:p>0,96</text:p>
          </table:table-cell>
          <table:table-cell office:value-type="float" office:value="3.22" calcext:value-type="float">
            <text:p>3,22</text:p>
          </table:table-cell>
          <table:table-cell office:value-type="float" office:value="2.48" calcext:value-type="float">
            <text:p>2,48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Default" office:value-type="float" office:value="0.77" calcext:value-type="float">
            <text:p>0,77</text:p>
          </table:table-cell>
          <table:table-cell office:value-type="float" office:value="3.22" calcext:value-type="float">
            <text:p>3,22</text:p>
          </table:table-cell>
          <table:table-cell office:value-type="float" office:value="2.15" calcext:value-type="float">
            <text:p>2,1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</table:table>
      <table:table table:name="Sheet4" table:style-name="ta1">
        <table:shapes>
          <draw:frame draw:z-index="0" draw:style-name="gr1" draw:text-style-name="P1" svg:width="22.172cm" svg:height="9.794cm" svg:x="10.122cm" svg:y="10.928cm">
            <draw:object draw:notify-on-update-of-ranges="Sheet4.F2:Sheet4.F181 Sheet4.G1:Sheet4.G1 Sheet4.G2:Sheet4.G181 Sheet4.F2:Sheet4.F181 Sheet4.H1:Sheet4.H1 Sheet4.H2:Sheet4.H181 Sheet4.F2:Sheet4.F181 Sheet4.I1:Sheet4.I1 Sheet4.I2:Sheet4.I18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visibility="collapse" table:number-columns-repeated="5" table:default-cell-style-name="ce3"/>
        <table:table-column table:style-name="co2" table:number-columns-repeated="11" table:default-cell-style-name="Default"/>
        <table:table-row table:style-name="ro2">
          <table:table-cell table:number-columns-repeated="6"/>
          <table:table-cell table:style-name="ce9" office:value-type="string" calcext:value-type="string">
            <text:p>(1)</text:p>
          </table:table-cell>
          <table:table-cell table:style-name="ce9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525" calcext:value-type="float">
            <text:p>525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table:formula="of:=[.E2]*20/180" office:value-type="float" office:value="0" calcext:value-type="float">
            <text:p>0</text:p>
          </table:table-cell>
          <table:table-cell table:formula="of:=[.B2]*(3.3/1024)" office:value-type="float" office:value="1.637109375" calcext:value-type="float">
            <text:p>1,637109375</text:p>
          </table:table-cell>
          <table:table-cell table:formula="of:=[.C2]*(3.3/1024)" office:value-type="float" office:value="1.69189453125" calcext:value-type="float">
            <text:p>1,6918945313</text:p>
          </table:table-cell>
          <table:table-cell table:formula="of:=[.D2]*(3.3/1024)" office:value-type="float" office:value="1.37607421875" calcext:value-type="float">
            <text:p>1,3760742188</text:p>
          </table:table-cell>
          <table:table-cell/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1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1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525" calcext:value-type="float">
            <text:p>525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table:formula="of:=[.E3]*20/180" office:value-type="float" office:value="0.111111111111111" calcext:value-type="float">
            <text:p>0,1111111111</text:p>
          </table:table-cell>
          <table:table-cell table:formula="of:=[.B3]*(3.3/1024)" office:value-type="float" office:value="1.637109375" calcext:value-type="float">
            <text:p>1,637109375</text:p>
          </table:table-cell>
          <table:table-cell table:formula="of:=[.C3]*(3.3/1024)" office:value-type="float" office:value="1.69189453125" calcext:value-type="float">
            <text:p>1,6918945313</text:p>
          </table:table-cell>
          <table:table-cell table:formula="of:=[.D3]*(3.3/1024)" office:value-type="float" office:value="1.3986328125" calcext:value-type="float">
            <text:p>1,3986328125</text:p>
          </table:table-cell>
          <table:table-cell/>
          <table:table-cell table:style-name="ce1" office:value-type="string" calcext:value-type="string">
            <text:p>Load</text:p>
          </table:table-cell>
          <table:table-cell office:value-type="string" calcext:value-type="string">
            <text:p>1000 W</text:p>
          </table:table-cell>
          <table:table-cell table:style-name="ce1" office:value-type="string" calcext:value-type="string">
            <text:p>Load</text:p>
          </table:table-cell>
          <table:table-cell office:value-type="string" calcext:value-type="string">
            <text:p>1000 W</text:p>
          </table:table-cell>
          <table:table-cell table:style-name="ce1" office:value-type="string" calcext:value-type="string">
            <text:p>Load</text:p>
          </table:table-cell>
          <table:table-cell office:value-type="string" calcext:value-type="string">
            <text:p>1000 W</text:p>
          </table:table-cell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525" calcext:value-type="float">
            <text:p>525</text:p>
          </table:table-cell>
          <table:table-cell office:value-type="float" office:value="438" calcext:value-type="float">
            <text:p>438</text:p>
          </table:table-cell>
          <table:table-cell office:value-type="float" office:value="2" calcext:value-type="float">
            <text:p>2</text:p>
          </table:table-cell>
          <table:table-cell table:formula="of:=[.E4]*20/180" office:value-type="float" office:value="0.222222222222222" calcext:value-type="float">
            <text:p>0,2222222222</text:p>
          </table:table-cell>
          <table:table-cell table:formula="of:=[.B4]*(3.3/1024)" office:value-type="float" office:value="1.637109375" calcext:value-type="float">
            <text:p>1,637109375</text:p>
          </table:table-cell>
          <table:table-cell table:formula="of:=[.C4]*(3.3/1024)" office:value-type="float" office:value="1.69189453125" calcext:value-type="float">
            <text:p>1,6918945313</text:p>
          </table:table-cell>
          <table:table-cell table:formula="of:=[.D4]*(3.3/1024)" office:value-type="float" office:value="1.4115234375" calcext:value-type="float">
            <text:p>1,4115234375</text:p>
          </table:table-cell>
          <table:table-cell/>
          <table:table-cell table:style-name="ce1" office:value-type="string" calcext:value-type="string">
            <text:p>L1</text:p>
          </table:table-cell>
          <table:table-cell office:value-type="string" calcext:value-type="string">
            <text:p>100 uH</text:p>
          </table:table-cell>
          <table:table-cell table:style-name="ce1" office:value-type="string" calcext:value-type="string">
            <text:p>L1</text:p>
          </table:table-cell>
          <table:table-cell office:value-type="string" calcext:value-type="string">
            <text:p>100 uH</text:p>
          </table:table-cell>
          <table:table-cell table:style-name="ce1" office:value-type="string" calcext:value-type="string">
            <text:p>L1</text:p>
          </table:table-cell>
          <table:table-cell office:value-type="string" calcext:value-type="string">
            <text:p>10mH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525" calcext:value-type="float">
            <text:p>525</text:p>
          </table:table-cell>
          <table:table-cell office:value-type="float" office:value="444" calcext:value-type="float">
            <text:p>444</text:p>
          </table:table-cell>
          <table:table-cell office:value-type="float" office:value="3" calcext:value-type="float">
            <text:p>3</text:p>
          </table:table-cell>
          <table:table-cell table:formula="of:=[.E5]*20/180" office:value-type="float" office:value="0.333333333333333" calcext:value-type="float">
            <text:p>0,3333333333</text:p>
          </table:table-cell>
          <table:table-cell table:formula="of:=[.B5]*(3.3/1024)" office:value-type="float" office:value="1.637109375" calcext:value-type="float">
            <text:p>1,637109375</text:p>
          </table:table-cell>
          <table:table-cell table:formula="of:=[.C5]*(3.3/1024)" office:value-type="float" office:value="1.69189453125" calcext:value-type="float">
            <text:p>1,6918945313</text:p>
          </table:table-cell>
          <table:table-cell table:formula="of:=[.D5]*(3.3/1024)" office:value-type="float" office:value="1.430859375" calcext:value-type="float">
            <text:p>1,430859375</text:p>
          </table:table-cell>
          <table:table-cell/>
          <table:table-cell table:style-name="ce1" office:value-type="string" calcext:value-type="string">
            <text:p>R3</text:p>
          </table:table-cell>
          <table:table-cell table:style-name="ce5" office:value-type="string" calcext:value-type="string">
            <text:p>1k</text:p>
          </table:table-cell>
          <table:table-cell table:style-name="ce1" office:value-type="string" calcext:value-type="string">
            <text:p>R3</text:p>
          </table:table-cell>
          <table:table-cell table:style-name="ce5" office:value-type="float" office:value="330" calcext:value-type="float">
            <text:p>330</text:p>
          </table:table-cell>
          <table:table-cell table:style-name="ce1" office:value-type="string" calcext:value-type="string">
            <text:p>R3</text:p>
          </table:table-cell>
          <table:table-cell table:style-name="ce5"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524" calcext:value-type="float">
            <text:p>524</text:p>
          </table:table-cell>
          <table:table-cell office:value-type="float" office:value="449" calcext:value-type="float">
            <text:p>449</text:p>
          </table:table-cell>
          <table:table-cell office:value-type="float" office:value="4" calcext:value-type="float">
            <text:p>4</text:p>
          </table:table-cell>
          <table:table-cell table:formula="of:=[.E6]*20/180" office:value-type="float" office:value="0.444444444444444" calcext:value-type="float">
            <text:p>0,4444444444</text:p>
          </table:table-cell>
          <table:table-cell table:formula="of:=[.B6]*(3.3/1024)" office:value-type="float" office:value="1.637109375" calcext:value-type="float">
            <text:p>1,637109375</text:p>
          </table:table-cell>
          <table:table-cell table:formula="of:=[.C6]*(3.3/1024)" office:value-type="float" office:value="1.688671875" calcext:value-type="float">
            <text:p>1,688671875</text:p>
          </table:table-cell>
          <table:table-cell table:formula="of:=[.D6]*(3.3/1024)" office:value-type="float" office:value="1.44697265625" calcext:value-type="float">
            <text:p>1,4469726563</text:p>
          </table:table-cell>
          <table:table-cell/>
          <table:table-cell table:style-name="ce1" office:value-type="string" calcext:value-type="string">
            <text:p>R4</text:p>
          </table:table-cell>
          <table:table-cell office:value-type="string" calcext:value-type="string">
            <text:p>470k</text:p>
          </table:table-cell>
          <table:table-cell table:style-name="ce1" office:value-type="string" calcext:value-type="string">
            <text:p>R4</text:p>
          </table:table-cell>
          <table:table-cell office:value-type="string" calcext:value-type="string">
            <text:p>470k</text:p>
          </table:table-cell>
          <table:table-cell table:style-name="ce1" office:value-type="string" calcext:value-type="string">
            <text:p>R4</text:p>
          </table:table-cell>
          <table:table-cell office:value-type="string" calcext:value-type="string">
            <text:p>470k</text:p>
          </table:table-cell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524" calcext:value-type="float">
            <text:p>524</text:p>
          </table:table-cell>
          <table:table-cell office:value-type="float" office:value="455" calcext:value-type="float">
            <text:p>455</text:p>
          </table:table-cell>
          <table:table-cell office:value-type="float" office:value="5" calcext:value-type="float">
            <text:p>5</text:p>
          </table:table-cell>
          <table:table-cell table:formula="of:=[.E7]*20/180" office:value-type="float" office:value="0.555555555555556" calcext:value-type="float">
            <text:p>0,5555555556</text:p>
          </table:table-cell>
          <table:table-cell table:formula="of:=[.B7]*(3.3/1024)" office:value-type="float" office:value="1.637109375" calcext:value-type="float">
            <text:p>1,637109375</text:p>
          </table:table-cell>
          <table:table-cell table:formula="of:=[.C7]*(3.3/1024)" office:value-type="float" office:value="1.688671875" calcext:value-type="float">
            <text:p>1,688671875</text:p>
          </table:table-cell>
          <table:table-cell table:formula="of:=[.D7]*(3.3/1024)" office:value-type="float" office:value="1.46630859375" calcext:value-type="float">
            <text:p>1,4663085938</text:p>
          </table:table-cell>
          <table:table-cell/>
          <table:table-cell table:style-name="ce1" office:value-type="string" calcext:value-type="string">
            <text:p>Inductor</text:p>
          </table:table-cell>
          <table:table-cell office:value-type="string" calcext:value-type="string">
            <text:p>orthagonal</text:p>
          </table:table-cell>
          <table:table-cell table:style-name="ce1" office:value-type="string" calcext:value-type="string">
            <text:p>Inductor</text:p>
          </table:table-cell>
          <table:table-cell office:value-type="string" calcext:value-type="string">
            <text:p>orthagonal</text:p>
          </table:table-cell>
          <table:table-cell table:style-name="ce1" office:value-type="string" calcext:value-type="string">
            <text:p>Inductor</text:p>
          </table:table-cell>
          <table:table-cell office:value-type="string" calcext:value-type="string">
            <text:p>orthagonal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24" calcext:value-type="float">
            <text:p>524</text:p>
          </table:table-cell>
          <table:table-cell office:value-type="float" office:value="462" calcext:value-type="float">
            <text:p>462</text:p>
          </table:table-cell>
          <table:table-cell office:value-type="float" office:value="6" calcext:value-type="float">
            <text:p>6</text:p>
          </table:table-cell>
          <table:table-cell table:formula="of:=[.E8]*20/180" office:value-type="float" office:value="0.666666666666667" calcext:value-type="float">
            <text:p>0,6666666667</text:p>
          </table:table-cell>
          <table:table-cell table:formula="of:=[.B8]*(3.3/1024)" office:value-type="float" office:value="1.63388671875" calcext:value-type="float">
            <text:p>1,6338867188</text:p>
          </table:table-cell>
          <table:table-cell table:formula="of:=[.C8]*(3.3/1024)" office:value-type="float" office:value="1.688671875" calcext:value-type="float">
            <text:p>1,688671875</text:p>
          </table:table-cell>
          <table:table-cell table:formula="of:=[.D8]*(3.3/1024)" office:value-type="float" office:value="1.4888671875" calcext:value-type="float">
            <text:p>1,4888671875</text:p>
          </table:table-cell>
          <table:table-cell/>
          <table:table-cell table:style-name="ce1" office:value-type="string" calcext:value-type="string">
            <text:p>VCC</text:p>
          </table:table-cell>
          <table:table-cell office:value-type="string" calcext:value-type="string">
            <text:p>3.3V</text:p>
          </table:table-cell>
          <table:table-cell table:style-name="ce1" office:value-type="string" calcext:value-type="string">
            <text:p>VCC</text:p>
          </table:table-cell>
          <table:table-cell office:value-type="string" calcext:value-type="string">
            <text:p>3.3V</text:p>
          </table:table-cell>
          <table:table-cell table:style-name="ce1" office:value-type="string" calcext:value-type="string">
            <text:p>VCC</text:p>
          </table:table-cell>
          <table:table-cell office:value-type="string" calcext:value-type="string">
            <text:p>3.3V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24" calcext:value-type="float">
            <text:p>524</text:p>
          </table:table-cell>
          <table:table-cell office:value-type="float" office:value="468" calcext:value-type="float">
            <text:p>468</text:p>
          </table:table-cell>
          <table:table-cell office:value-type="float" office:value="7" calcext:value-type="float">
            <text:p>7</text:p>
          </table:table-cell>
          <table:table-cell table:formula="of:=[.E9]*20/180" office:value-type="float" office:value="0.777777777777778" calcext:value-type="float">
            <text:p>0,7777777778</text:p>
          </table:table-cell>
          <table:table-cell table:formula="of:=[.B9]*(3.3/1024)" office:value-type="float" office:value="1.63388671875" calcext:value-type="float">
            <text:p>1,6338867188</text:p>
          </table:table-cell>
          <table:table-cell table:formula="of:=[.C9]*(3.3/1024)" office:value-type="float" office:value="1.688671875" calcext:value-type="float">
            <text:p>1,688671875</text:p>
          </table:table-cell>
          <table:table-cell table:formula="of:=[.D9]*(3.3/1024)" office:value-type="float" office:value="1.508203125" calcext:value-type="float">
            <text:p>1,508203125</text:p>
          </table:table-cell>
          <table:table-cell table:number-columns-repeated="7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23" calcext:value-type="float">
            <text:p>523</text:p>
          </table:table-cell>
          <table:table-cell office:value-type="float" office:value="473" calcext:value-type="float">
            <text:p>473</text:p>
          </table:table-cell>
          <table:table-cell office:value-type="float" office:value="8" calcext:value-type="float">
            <text:p>8</text:p>
          </table:table-cell>
          <table:table-cell table:formula="of:=[.E10]*20/180" office:value-type="float" office:value="0.888888888888889" calcext:value-type="float">
            <text:p>0,8888888889</text:p>
          </table:table-cell>
          <table:table-cell table:formula="of:=[.B10]*(3.3/1024)" office:value-type="float" office:value="1.63388671875" calcext:value-type="float">
            <text:p>1,6338867188</text:p>
          </table:table-cell>
          <table:table-cell table:formula="of:=[.C10]*(3.3/1024)" office:value-type="float" office:value="1.68544921875" calcext:value-type="float">
            <text:p>1,6854492188</text:p>
          </table:table-cell>
          <table:table-cell table:formula="of:=[.D10]*(3.3/1024)" office:value-type="float" office:value="1.52431640625" calcext:value-type="float">
            <text:p>1,5243164063</text:p>
          </table:table-cell>
          <table:table-cell/>
          <table:table-cell table:style-name="ce4" office:value-type="string" calcext:value-type="string" table:number-columns-spanned="6" table:number-rows-spanned="1">
            <text:p>Measuring one period with 3 different setups</text:p>
          </table:table-cell>
          <table:covered-table-cell table:number-columns-repeated="5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23" calcext:value-type="float">
            <text:p>523</text:p>
          </table:table-cell>
          <table:table-cell office:value-type="float" office:value="479" calcext:value-type="float">
            <text:p>479</text:p>
          </table:table-cell>
          <table:table-cell office:value-type="float" office:value="9" calcext:value-type="float">
            <text:p>9</text:p>
          </table:table-cell>
          <table:table-cell table:formula="of:=[.E11]*20/180" office:value-type="float" office:value="1" calcext:value-type="float">
            <text:p>1</text:p>
          </table:table-cell>
          <table:table-cell table:formula="of:=[.B11]*(3.3/1024)" office:value-type="float" office:value="1.63388671875" calcext:value-type="float">
            <text:p>1,6338867188</text:p>
          </table:table-cell>
          <table:table-cell table:formula="of:=[.C11]*(3.3/1024)" office:value-type="float" office:value="1.68544921875" calcext:value-type="float">
            <text:p>1,6854492188</text:p>
          </table:table-cell>
          <table:table-cell table:formula="of:=[.D11]*(3.3/1024)" office:value-type="float" office:value="1.54365234375" calcext:value-type="float">
            <text:p>1,54365234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23" calcext:value-type="float">
            <text:p>523</text:p>
          </table:table-cell>
          <table:table-cell office:value-type="float" office:value="485" calcext:value-type="float">
            <text:p>485</text:p>
          </table:table-cell>
          <table:table-cell office:value-type="float" office:value="10" calcext:value-type="float">
            <text:p>10</text:p>
          </table:table-cell>
          <table:table-cell table:formula="of:=[.E12]*20/180" office:value-type="float" office:value="1.11111111111111" calcext:value-type="float">
            <text:p>1,1111111111</text:p>
          </table:table-cell>
          <table:table-cell table:formula="of:=[.B12]*(3.3/1024)" office:value-type="float" office:value="1.63388671875" calcext:value-type="float">
            <text:p>1,6338867188</text:p>
          </table:table-cell>
          <table:table-cell table:formula="of:=[.C12]*(3.3/1024)" office:value-type="float" office:value="1.68544921875" calcext:value-type="float">
            <text:p>1,6854492188</text:p>
          </table:table-cell>
          <table:table-cell table:formula="of:=[.D12]*(3.3/1024)" office:value-type="float" office:value="1.56298828125" calcext:value-type="float">
            <text:p>1,56298828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22" calcext:value-type="float">
            <text:p>522</text:p>
          </table:table-cell>
          <table:table-cell office:value-type="float" office:value="491" calcext:value-type="float">
            <text:p>491</text:p>
          </table:table-cell>
          <table:table-cell office:value-type="float" office:value="11" calcext:value-type="float">
            <text:p>11</text:p>
          </table:table-cell>
          <table:table-cell table:formula="of:=[.E13]*20/180" office:value-type="float" office:value="1.22222222222222" calcext:value-type="float">
            <text:p>1,2222222222</text:p>
          </table:table-cell>
          <table:table-cell table:formula="of:=[.B13]*(3.3/1024)" office:value-type="float" office:value="1.63388671875" calcext:value-type="float">
            <text:p>1,6338867188</text:p>
          </table:table-cell>
          <table:table-cell table:formula="of:=[.C13]*(3.3/1024)" office:value-type="float" office:value="1.6822265625" calcext:value-type="float">
            <text:p>1,6822265625</text:p>
          </table:table-cell>
          <table:table-cell table:formula="of:=[.D13]*(3.3/1024)" office:value-type="float" office:value="1.58232421875" calcext:value-type="float">
            <text:p>1,58232421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22" calcext:value-type="float">
            <text:p>522</text:p>
          </table:table-cell>
          <table:table-cell office:value-type="float" office:value="497" calcext:value-type="float">
            <text:p>497</text:p>
          </table:table-cell>
          <table:table-cell office:value-type="float" office:value="12" calcext:value-type="float">
            <text:p>12</text:p>
          </table:table-cell>
          <table:table-cell table:formula="of:=[.E14]*20/180" office:value-type="float" office:value="1.33333333333333" calcext:value-type="float">
            <text:p>1,3333333333</text:p>
          </table:table-cell>
          <table:table-cell table:formula="of:=[.B14]*(3.3/1024)" office:value-type="float" office:value="1.63388671875" calcext:value-type="float">
            <text:p>1,6338867188</text:p>
          </table:table-cell>
          <table:table-cell table:formula="of:=[.C14]*(3.3/1024)" office:value-type="float" office:value="1.6822265625" calcext:value-type="float">
            <text:p>1,6822265625</text:p>
          </table:table-cell>
          <table:table-cell table:formula="of:=[.D14]*(3.3/1024)" office:value-type="float" office:value="1.60166015625" calcext:value-type="float">
            <text:p>1,60166015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22" calcext:value-type="float">
            <text:p>522</text:p>
          </table:table-cell>
          <table:table-cell office:value-type="float" office:value="503" calcext:value-type="float">
            <text:p>503</text:p>
          </table:table-cell>
          <table:table-cell office:value-type="float" office:value="13" calcext:value-type="float">
            <text:p>13</text:p>
          </table:table-cell>
          <table:table-cell table:formula="of:=[.E15]*20/180" office:value-type="float" office:value="1.44444444444444" calcext:value-type="float">
            <text:p>1,4444444444</text:p>
          </table:table-cell>
          <table:table-cell table:formula="of:=[.B15]*(3.3/1024)" office:value-type="float" office:value="1.63388671875" calcext:value-type="float">
            <text:p>1,6338867188</text:p>
          </table:table-cell>
          <table:table-cell table:formula="of:=[.C15]*(3.3/1024)" office:value-type="float" office:value="1.6822265625" calcext:value-type="float">
            <text:p>1,6822265625</text:p>
          </table:table-cell>
          <table:table-cell table:formula="of:=[.D15]*(3.3/1024)" office:value-type="float" office:value="1.62099609375" calcext:value-type="float">
            <text:p>1,62099609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21" calcext:value-type="float">
            <text:p>521</text:p>
          </table:table-cell>
          <table:table-cell office:value-type="float" office:value="508" calcext:value-type="float">
            <text:p>508</text:p>
          </table:table-cell>
          <table:table-cell office:value-type="float" office:value="14" calcext:value-type="float">
            <text:p>14</text:p>
          </table:table-cell>
          <table:table-cell table:formula="of:=[.E16]*20/180" office:value-type="float" office:value="1.55555555555556" calcext:value-type="float">
            <text:p>1,5555555556</text:p>
          </table:table-cell>
          <table:table-cell table:formula="of:=[.B16]*(3.3/1024)" office:value-type="float" office:value="1.63388671875" calcext:value-type="float">
            <text:p>1,6338867188</text:p>
          </table:table-cell>
          <table:table-cell table:formula="of:=[.C16]*(3.3/1024)" office:value-type="float" office:value="1.67900390625" calcext:value-type="float">
            <text:p>1,6790039063</text:p>
          </table:table-cell>
          <table:table-cell table:formula="of:=[.D16]*(3.3/1024)" office:value-type="float" office:value="1.637109375" calcext:value-type="float">
            <text:p>1,637109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21" calcext:value-type="float">
            <text:p>521</text:p>
          </table:table-cell>
          <table:table-cell office:value-type="float" office:value="514" calcext:value-type="float">
            <text:p>514</text:p>
          </table:table-cell>
          <table:table-cell office:value-type="float" office:value="15" calcext:value-type="float">
            <text:p>15</text:p>
          </table:table-cell>
          <table:table-cell table:formula="of:=[.E17]*20/180" office:value-type="float" office:value="1.66666666666667" calcext:value-type="float">
            <text:p>1,6666666667</text:p>
          </table:table-cell>
          <table:table-cell table:formula="of:=[.B17]*(3.3/1024)" office:value-type="float" office:value="1.6306640625" calcext:value-type="float">
            <text:p>1,6306640625</text:p>
          </table:table-cell>
          <table:table-cell table:formula="of:=[.C17]*(3.3/1024)" office:value-type="float" office:value="1.67900390625" calcext:value-type="float">
            <text:p>1,6790039063</text:p>
          </table:table-cell>
          <table:table-cell table:formula="of:=[.D17]*(3.3/1024)" office:value-type="float" office:value="1.6564453125" calcext:value-type="float">
            <text:p>1,6564453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21" calcext:value-type="float">
            <text:p>521</text:p>
          </table:table-cell>
          <table:table-cell office:value-type="float" office:value="520" calcext:value-type="float">
            <text:p>520</text:p>
          </table:table-cell>
          <table:table-cell office:value-type="float" office:value="16" calcext:value-type="float">
            <text:p>16</text:p>
          </table:table-cell>
          <table:table-cell table:formula="of:=[.E18]*20/180" office:value-type="float" office:value="1.77777777777778" calcext:value-type="float">
            <text:p>1,7777777778</text:p>
          </table:table-cell>
          <table:table-cell table:formula="of:=[.B18]*(3.3/1024)" office:value-type="float" office:value="1.6306640625" calcext:value-type="float">
            <text:p>1,6306640625</text:p>
          </table:table-cell>
          <table:table-cell table:formula="of:=[.C18]*(3.3/1024)" office:value-type="float" office:value="1.67900390625" calcext:value-type="float">
            <text:p>1,6790039063</text:p>
          </table:table-cell>
          <table:table-cell table:formula="of:=[.D18]*(3.3/1024)" office:value-type="float" office:value="1.67578125" calcext:value-type="float">
            <text:p>1,67578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20" calcext:value-type="float">
            <text:p>520</text:p>
          </table:table-cell>
          <table:table-cell office:value-type="float" office:value="525" calcext:value-type="float">
            <text:p>525</text:p>
          </table:table-cell>
          <table:table-cell office:value-type="float" office:value="17" calcext:value-type="float">
            <text:p>17</text:p>
          </table:table-cell>
          <table:table-cell table:formula="of:=[.E19]*20/180" office:value-type="float" office:value="1.88888888888889" calcext:value-type="float">
            <text:p>1,8888888889</text:p>
          </table:table-cell>
          <table:table-cell table:formula="of:=[.B19]*(3.3/1024)" office:value-type="float" office:value="1.6306640625" calcext:value-type="float">
            <text:p>1,6306640625</text:p>
          </table:table-cell>
          <table:table-cell table:formula="of:=[.C19]*(3.3/1024)" office:value-type="float" office:value="1.67578125" calcext:value-type="float">
            <text:p>1,67578125</text:p>
          </table:table-cell>
          <table:table-cell table:formula="of:=[.D19]*(3.3/1024)" office:value-type="float" office:value="1.69189453125" calcext:value-type="float">
            <text:p>1,69189453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8" office:value-type="float" office:value="506" calcext:value-type="float">
            <text:p>506</text:p>
          </table:table-cell>
          <table:table-cell office:value-type="float" office:value="520" calcext:value-type="float">
            <text:p>520</text:p>
          </table:table-cell>
          <table:table-cell office:value-type="float" office:value="531" calcext:value-type="float">
            <text:p>531</text:p>
          </table:table-cell>
          <table:table-cell office:value-type="float" office:value="18" calcext:value-type="float">
            <text:p>18</text:p>
          </table:table-cell>
          <table:table-cell table:formula="of:=[.E20]*20/180" office:value-type="float" office:value="2" calcext:value-type="float">
            <text:p>2</text:p>
          </table:table-cell>
          <table:table-cell table:formula="of:=[.B20]*(3.3/1024)" office:value-type="float" office:value="1.6306640625" calcext:value-type="float">
            <text:p>1,6306640625</text:p>
          </table:table-cell>
          <table:table-cell table:formula="of:=[.C20]*(3.3/1024)" office:value-type="float" office:value="1.67578125" calcext:value-type="float">
            <text:p>1,67578125</text:p>
          </table:table-cell>
          <table:table-cell table:formula="of:=[.D20]*(3.3/1024)" office:value-type="float" office:value="1.71123046875" calcext:value-type="float">
            <text:p>1,71123046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20" calcext:value-type="float">
            <text:p>520</text:p>
          </table:table-cell>
          <table:table-cell office:value-type="float" office:value="535" calcext:value-type="float">
            <text:p>535</text:p>
          </table:table-cell>
          <table:table-cell office:value-type="float" office:value="19" calcext:value-type="float">
            <text:p>19</text:p>
          </table:table-cell>
          <table:table-cell table:formula="of:=[.E21]*20/180" office:value-type="float" office:value="2.11111111111111" calcext:value-type="float">
            <text:p>2,1111111111</text:p>
          </table:table-cell>
          <table:table-cell table:formula="of:=[.B21]*(3.3/1024)" office:value-type="float" office:value="1.6306640625" calcext:value-type="float">
            <text:p>1,6306640625</text:p>
          </table:table-cell>
          <table:table-cell table:formula="of:=[.C21]*(3.3/1024)" office:value-type="float" office:value="1.67578125" calcext:value-type="float">
            <text:p>1,67578125</text:p>
          </table:table-cell>
          <table:table-cell table:formula="of:=[.D21]*(3.3/1024)" office:value-type="float" office:value="1.72412109375" calcext:value-type="float">
            <text:p>1,72412109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20" calcext:value-type="float">
            <text:p>520</text:p>
          </table:table-cell>
          <table:table-cell office:value-type="float" office:value="541" calcext:value-type="float">
            <text:p>541</text:p>
          </table:table-cell>
          <table:table-cell office:value-type="float" office:value="20" calcext:value-type="float">
            <text:p>20</text:p>
          </table:table-cell>
          <table:table-cell table:formula="of:=[.E22]*20/180" office:value-type="float" office:value="2.22222222222222" calcext:value-type="float">
            <text:p>2,2222222222</text:p>
          </table:table-cell>
          <table:table-cell table:formula="of:=[.B22]*(3.3/1024)" office:value-type="float" office:value="1.6306640625" calcext:value-type="float">
            <text:p>1,6306640625</text:p>
          </table:table-cell>
          <table:table-cell table:formula="of:=[.C22]*(3.3/1024)" office:value-type="float" office:value="1.67578125" calcext:value-type="float">
            <text:p>1,67578125</text:p>
          </table:table-cell>
          <table:table-cell table:formula="of:=[.D22]*(3.3/1024)" office:value-type="float" office:value="1.74345703125" calcext:value-type="float">
            <text:p>1,74345703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9" calcext:value-type="float">
            <text:p>519</text:p>
          </table:table-cell>
          <table:table-cell office:value-type="float" office:value="545" calcext:value-type="float">
            <text:p>545</text:p>
          </table:table-cell>
          <table:table-cell office:value-type="float" office:value="21" calcext:value-type="float">
            <text:p>21</text:p>
          </table:table-cell>
          <table:table-cell table:formula="of:=[.E23]*20/180" office:value-type="float" office:value="2.33333333333333" calcext:value-type="float">
            <text:p>2,3333333333</text:p>
          </table:table-cell>
          <table:table-cell table:formula="of:=[.B23]*(3.3/1024)" office:value-type="float" office:value="1.6306640625" calcext:value-type="float">
            <text:p>1,6306640625</text:p>
          </table:table-cell>
          <table:table-cell table:formula="of:=[.C23]*(3.3/1024)" office:value-type="float" office:value="1.67255859375" calcext:value-type="float">
            <text:p>1,6725585938</text:p>
          </table:table-cell>
          <table:table-cell table:formula="of:=[.D23]*(3.3/1024)" office:value-type="float" office:value="1.75634765625" calcext:value-type="float">
            <text:p>1,75634765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9" calcext:value-type="float">
            <text:p>519</text:p>
          </table:table-cell>
          <table:table-cell office:value-type="float" office:value="550" calcext:value-type="float">
            <text:p>550</text:p>
          </table:table-cell>
          <table:table-cell office:value-type="float" office:value="22" calcext:value-type="float">
            <text:p>22</text:p>
          </table:table-cell>
          <table:table-cell table:formula="of:=[.E24]*20/180" office:value-type="float" office:value="2.44444444444444" calcext:value-type="float">
            <text:p>2,4444444444</text:p>
          </table:table-cell>
          <table:table-cell table:formula="of:=[.B24]*(3.3/1024)" office:value-type="float" office:value="1.6306640625" calcext:value-type="float">
            <text:p>1,6306640625</text:p>
          </table:table-cell>
          <table:table-cell table:formula="of:=[.C24]*(3.3/1024)" office:value-type="float" office:value="1.67255859375" calcext:value-type="float">
            <text:p>1,6725585938</text:p>
          </table:table-cell>
          <table:table-cell table:formula="of:=[.D24]*(3.3/1024)" office:value-type="float" office:value="1.7724609375" calcext:value-type="float">
            <text:p>1,7724609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8" calcext:value-type="float">
            <text:p>518</text:p>
          </table:table-cell>
          <table:table-cell office:value-type="float" office:value="554" calcext:value-type="float">
            <text:p>554</text:p>
          </table:table-cell>
          <table:table-cell office:value-type="float" office:value="23" calcext:value-type="float">
            <text:p>23</text:p>
          </table:table-cell>
          <table:table-cell table:formula="of:=[.E25]*20/180" office:value-type="float" office:value="2.55555555555556" calcext:value-type="float">
            <text:p>2,5555555556</text:p>
          </table:table-cell>
          <table:table-cell table:formula="of:=[.B25]*(3.3/1024)" office:value-type="float" office:value="1.6306640625" calcext:value-type="float">
            <text:p>1,6306640625</text:p>
          </table:table-cell>
          <table:table-cell table:formula="of:=[.C25]*(3.3/1024)" office:value-type="float" office:value="1.6693359375" calcext:value-type="float">
            <text:p>1,6693359375</text:p>
          </table:table-cell>
          <table:table-cell table:formula="of:=[.D25]*(3.3/1024)" office:value-type="float" office:value="1.7853515625" calcext:value-type="float">
            <text:p>1,7853515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8" calcext:value-type="float">
            <text:p>518</text:p>
          </table:table-cell>
          <table:table-cell office:value-type="float" office:value="559" calcext:value-type="float">
            <text:p>559</text:p>
          </table:table-cell>
          <table:table-cell office:value-type="float" office:value="24" calcext:value-type="float">
            <text:p>24</text:p>
          </table:table-cell>
          <table:table-cell table:formula="of:=[.E26]*20/180" office:value-type="float" office:value="2.66666666666667" calcext:value-type="float">
            <text:p>2,6666666667</text:p>
          </table:table-cell>
          <table:table-cell table:formula="of:=[.B26]*(3.3/1024)" office:value-type="float" office:value="1.6306640625" calcext:value-type="float">
            <text:p>1,6306640625</text:p>
          </table:table-cell>
          <table:table-cell table:formula="of:=[.C26]*(3.3/1024)" office:value-type="float" office:value="1.6693359375" calcext:value-type="float">
            <text:p>1,6693359375</text:p>
          </table:table-cell>
          <table:table-cell table:formula="of:=[.D26]*(3.3/1024)" office:value-type="float" office:value="1.80146484375" calcext:value-type="float">
            <text:p>1,80146484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8" calcext:value-type="float">
            <text:p>518</text:p>
          </table:table-cell>
          <table:table-cell office:value-type="float" office:value="564" calcext:value-type="float">
            <text:p>564</text:p>
          </table:table-cell>
          <table:table-cell office:value-type="float" office:value="25" calcext:value-type="float">
            <text:p>25</text:p>
          </table:table-cell>
          <table:table-cell table:formula="of:=[.E27]*20/180" office:value-type="float" office:value="2.77777777777778" calcext:value-type="float">
            <text:p>2,7777777778</text:p>
          </table:table-cell>
          <table:table-cell table:formula="of:=[.B27]*(3.3/1024)" office:value-type="float" office:value="1.6306640625" calcext:value-type="float">
            <text:p>1,6306640625</text:p>
          </table:table-cell>
          <table:table-cell table:formula="of:=[.C27]*(3.3/1024)" office:value-type="float" office:value="1.6693359375" calcext:value-type="float">
            <text:p>1,6693359375</text:p>
          </table:table-cell>
          <table:table-cell table:formula="of:=[.D27]*(3.3/1024)" office:value-type="float" office:value="1.817578125" calcext:value-type="float">
            <text:p>1,817578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7" calcext:value-type="float">
            <text:p>517</text:p>
          </table:table-cell>
          <table:table-cell office:value-type="float" office:value="569" calcext:value-type="float">
            <text:p>569</text:p>
          </table:table-cell>
          <table:table-cell office:value-type="float" office:value="26" calcext:value-type="float">
            <text:p>26</text:p>
          </table:table-cell>
          <table:table-cell table:formula="of:=[.E28]*20/180" office:value-type="float" office:value="2.88888888888889" calcext:value-type="float">
            <text:p>2,8888888889</text:p>
          </table:table-cell>
          <table:table-cell table:formula="of:=[.B28]*(3.3/1024)" office:value-type="float" office:value="1.6306640625" calcext:value-type="float">
            <text:p>1,6306640625</text:p>
          </table:table-cell>
          <table:table-cell table:formula="of:=[.C28]*(3.3/1024)" office:value-type="float" office:value="1.66611328125" calcext:value-type="float">
            <text:p>1,6661132813</text:p>
          </table:table-cell>
          <table:table-cell table:formula="of:=[.D28]*(3.3/1024)" office:value-type="float" office:value="1.83369140625" calcext:value-type="float">
            <text:p>1,83369140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7" calcext:value-type="float">
            <text:p>517</text:p>
          </table:table-cell>
          <table:table-cell office:value-type="float" office:value="575" calcext:value-type="float">
            <text:p>575</text:p>
          </table:table-cell>
          <table:table-cell office:value-type="float" office:value="27" calcext:value-type="float">
            <text:p>27</text:p>
          </table:table-cell>
          <table:table-cell table:formula="of:=[.E29]*20/180" office:value-type="float" office:value="3" calcext:value-type="float">
            <text:p>3</text:p>
          </table:table-cell>
          <table:table-cell table:formula="of:=[.B29]*(3.3/1024)" office:value-type="float" office:value="1.6306640625" calcext:value-type="float">
            <text:p>1,6306640625</text:p>
          </table:table-cell>
          <table:table-cell table:formula="of:=[.C29]*(3.3/1024)" office:value-type="float" office:value="1.66611328125" calcext:value-type="float">
            <text:p>1,6661132813</text:p>
          </table:table-cell>
          <table:table-cell table:formula="of:=[.D29]*(3.3/1024)" office:value-type="float" office:value="1.85302734375" calcext:value-type="float">
            <text:p>1,85302734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7" calcext:value-type="float">
            <text:p>517</text:p>
          </table:table-cell>
          <table:table-cell office:value-type="float" office:value="579" calcext:value-type="float">
            <text:p>579</text:p>
          </table:table-cell>
          <table:table-cell office:value-type="float" office:value="28" calcext:value-type="float">
            <text:p>28</text:p>
          </table:table-cell>
          <table:table-cell table:formula="of:=[.E30]*20/180" office:value-type="float" office:value="3.11111111111111" calcext:value-type="float">
            <text:p>3,1111111111</text:p>
          </table:table-cell>
          <table:table-cell table:formula="of:=[.B30]*(3.3/1024)" office:value-type="float" office:value="1.6306640625" calcext:value-type="float">
            <text:p>1,6306640625</text:p>
          </table:table-cell>
          <table:table-cell table:formula="of:=[.C30]*(3.3/1024)" office:value-type="float" office:value="1.66611328125" calcext:value-type="float">
            <text:p>1,6661132813</text:p>
          </table:table-cell>
          <table:table-cell table:formula="of:=[.D30]*(3.3/1024)" office:value-type="float" office:value="1.86591796875" calcext:value-type="float">
            <text:p>1,86591796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6" calcext:value-type="float">
            <text:p>516</text:p>
          </table:table-cell>
          <table:table-cell office:value-type="float" office:value="585" calcext:value-type="float">
            <text:p>585</text:p>
          </table:table-cell>
          <table:table-cell office:value-type="float" office:value="29" calcext:value-type="float">
            <text:p>29</text:p>
          </table:table-cell>
          <table:table-cell table:formula="of:=[.E31]*20/180" office:value-type="float" office:value="3.22222222222222" calcext:value-type="float">
            <text:p>3,2222222222</text:p>
          </table:table-cell>
          <table:table-cell table:formula="of:=[.B31]*(3.3/1024)" office:value-type="float" office:value="1.6306640625" calcext:value-type="float">
            <text:p>1,6306640625</text:p>
          </table:table-cell>
          <table:table-cell table:formula="of:=[.C31]*(3.3/1024)" office:value-type="float" office:value="1.662890625" calcext:value-type="float">
            <text:p>1,662890625</text:p>
          </table:table-cell>
          <table:table-cell table:formula="of:=[.D31]*(3.3/1024)" office:value-type="float" office:value="1.88525390625" calcext:value-type="float">
            <text:p>1,88525390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6" calcext:value-type="float">
            <text:p>516</text:p>
          </table:table-cell>
          <table:table-cell office:value-type="float" office:value="589" calcext:value-type="float">
            <text:p>589</text:p>
          </table:table-cell>
          <table:table-cell office:value-type="float" office:value="30" calcext:value-type="float">
            <text:p>30</text:p>
          </table:table-cell>
          <table:table-cell table:formula="of:=[.E32]*20/180" office:value-type="float" office:value="3.33333333333333" calcext:value-type="float">
            <text:p>3,3333333333</text:p>
          </table:table-cell>
          <table:table-cell table:formula="of:=[.B32]*(3.3/1024)" office:value-type="float" office:value="1.6306640625" calcext:value-type="float">
            <text:p>1,6306640625</text:p>
          </table:table-cell>
          <table:table-cell table:formula="of:=[.C32]*(3.3/1024)" office:value-type="float" office:value="1.662890625" calcext:value-type="float">
            <text:p>1,662890625</text:p>
          </table:table-cell>
          <table:table-cell table:formula="of:=[.D32]*(3.3/1024)" office:value-type="float" office:value="1.89814453125" calcext:value-type="float">
            <text:p>1,89814453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5" calcext:value-type="float">
            <text:p>515</text:p>
          </table:table-cell>
          <table:table-cell office:value-type="float" office:value="594" calcext:value-type="float">
            <text:p>594</text:p>
          </table:table-cell>
          <table:table-cell office:value-type="float" office:value="31" calcext:value-type="float">
            <text:p>31</text:p>
          </table:table-cell>
          <table:table-cell table:formula="of:=[.E33]*20/180" office:value-type="float" office:value="3.44444444444444" calcext:value-type="float">
            <text:p>3,4444444444</text:p>
          </table:table-cell>
          <table:table-cell table:formula="of:=[.B33]*(3.3/1024)" office:value-type="float" office:value="1.6306640625" calcext:value-type="float">
            <text:p>1,6306640625</text:p>
          </table:table-cell>
          <table:table-cell table:formula="of:=[.C33]*(3.3/1024)" office:value-type="float" office:value="1.65966796875" calcext:value-type="float">
            <text:p>1,6596679688</text:p>
          </table:table-cell>
          <table:table-cell table:formula="of:=[.D33]*(3.3/1024)" office:value-type="float" office:value="1.9142578125" calcext:value-type="float">
            <text:p>1,9142578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5" calcext:value-type="float">
            <text:p>515</text:p>
          </table:table-cell>
          <table:table-cell office:value-type="float" office:value="598" calcext:value-type="float">
            <text:p>598</text:p>
          </table:table-cell>
          <table:table-cell office:value-type="float" office:value="32" calcext:value-type="float">
            <text:p>32</text:p>
          </table:table-cell>
          <table:table-cell table:formula="of:=[.E34]*20/180" office:value-type="float" office:value="3.55555555555556" calcext:value-type="float">
            <text:p>3,5555555556</text:p>
          </table:table-cell>
          <table:table-cell table:formula="of:=[.B34]*(3.3/1024)" office:value-type="float" office:value="1.6306640625" calcext:value-type="float">
            <text:p>1,6306640625</text:p>
          </table:table-cell>
          <table:table-cell table:formula="of:=[.C34]*(3.3/1024)" office:value-type="float" office:value="1.65966796875" calcext:value-type="float">
            <text:p>1,6596679688</text:p>
          </table:table-cell>
          <table:table-cell table:formula="of:=[.D34]*(3.3/1024)" office:value-type="float" office:value="1.9271484375" calcext:value-type="float">
            <text:p>1,9271484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4" calcext:value-type="float">
            <text:p>514</text:p>
          </table:table-cell>
          <table:table-cell office:value-type="float" office:value="602" calcext:value-type="float">
            <text:p>602</text:p>
          </table:table-cell>
          <table:table-cell office:value-type="float" office:value="33" calcext:value-type="float">
            <text:p>33</text:p>
          </table:table-cell>
          <table:table-cell table:formula="of:=[.E35]*20/180" office:value-type="float" office:value="3.66666666666667" calcext:value-type="float">
            <text:p>3,6666666667</text:p>
          </table:table-cell>
          <table:table-cell table:formula="of:=[.B35]*(3.3/1024)" office:value-type="float" office:value="1.6306640625" calcext:value-type="float">
            <text:p>1,6306640625</text:p>
          </table:table-cell>
          <table:table-cell table:formula="of:=[.C35]*(3.3/1024)" office:value-type="float" office:value="1.6564453125" calcext:value-type="float">
            <text:p>1,6564453125</text:p>
          </table:table-cell>
          <table:table-cell table:formula="of:=[.D35]*(3.3/1024)" office:value-type="float" office:value="1.9400390625" calcext:value-type="float">
            <text:p>1,9400390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4" calcext:value-type="float">
            <text:p>514</text:p>
          </table:table-cell>
          <table:table-cell office:value-type="float" office:value="607" calcext:value-type="float">
            <text:p>607</text:p>
          </table:table-cell>
          <table:table-cell office:value-type="float" office:value="34" calcext:value-type="float">
            <text:p>34</text:p>
          </table:table-cell>
          <table:table-cell table:formula="of:=[.E36]*20/180" office:value-type="float" office:value="3.77777777777778" calcext:value-type="float">
            <text:p>3,7777777778</text:p>
          </table:table-cell>
          <table:table-cell table:formula="of:=[.B36]*(3.3/1024)" office:value-type="float" office:value="1.6306640625" calcext:value-type="float">
            <text:p>1,6306640625</text:p>
          </table:table-cell>
          <table:table-cell table:formula="of:=[.C36]*(3.3/1024)" office:value-type="float" office:value="1.6564453125" calcext:value-type="float">
            <text:p>1,6564453125</text:p>
          </table:table-cell>
          <table:table-cell table:formula="of:=[.D36]*(3.3/1024)" office:value-type="float" office:value="1.95615234375" calcext:value-type="float">
            <text:p>1,95615234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3" calcext:value-type="float">
            <text:p>513</text:p>
          </table:table-cell>
          <table:table-cell office:value-type="float" office:value="611" calcext:value-type="float">
            <text:p>611</text:p>
          </table:table-cell>
          <table:table-cell office:value-type="float" office:value="35" calcext:value-type="float">
            <text:p>35</text:p>
          </table:table-cell>
          <table:table-cell table:formula="of:=[.E37]*20/180" office:value-type="float" office:value="3.88888888888889" calcext:value-type="float">
            <text:p>3,8888888889</text:p>
          </table:table-cell>
          <table:table-cell table:formula="of:=[.B37]*(3.3/1024)" office:value-type="float" office:value="1.6306640625" calcext:value-type="float">
            <text:p>1,6306640625</text:p>
          </table:table-cell>
          <table:table-cell table:formula="of:=[.C37]*(3.3/1024)" office:value-type="float" office:value="1.65322265625" calcext:value-type="float">
            <text:p>1,6532226563</text:p>
          </table:table-cell>
          <table:table-cell table:formula="of:=[.D37]*(3.3/1024)" office:value-type="float" office:value="1.96904296875" calcext:value-type="float">
            <text:p>1,96904296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2" calcext:value-type="float">
            <text:p>512</text:p>
          </table:table-cell>
          <table:table-cell office:value-type="float" office:value="614" calcext:value-type="float">
            <text:p>614</text:p>
          </table:table-cell>
          <table:table-cell office:value-type="float" office:value="36" calcext:value-type="float">
            <text:p>36</text:p>
          </table:table-cell>
          <table:table-cell table:formula="of:=[.E38]*20/180" office:value-type="float" office:value="4" calcext:value-type="float">
            <text:p>4</text:p>
          </table:table-cell>
          <table:table-cell table:formula="of:=[.B38]*(3.3/1024)" office:value-type="float" office:value="1.6306640625" calcext:value-type="float">
            <text:p>1,6306640625</text:p>
          </table:table-cell>
          <table:table-cell table:formula="of:=[.C38]*(3.3/1024)" office:value-type="float" office:value="1.65" calcext:value-type="float">
            <text:p>1,65</text:p>
          </table:table-cell>
          <table:table-cell table:formula="of:=[.D38]*(3.3/1024)" office:value-type="float" office:value="1.9787109375" calcext:value-type="float">
            <text:p>1,9787109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2" calcext:value-type="float">
            <text:p>512</text:p>
          </table:table-cell>
          <table:table-cell office:value-type="float" office:value="617" calcext:value-type="float">
            <text:p>617</text:p>
          </table:table-cell>
          <table:table-cell office:value-type="float" office:value="37" calcext:value-type="float">
            <text:p>37</text:p>
          </table:table-cell>
          <table:table-cell table:formula="of:=[.E39]*20/180" office:value-type="float" office:value="4.11111111111111" calcext:value-type="float">
            <text:p>4,1111111111</text:p>
          </table:table-cell>
          <table:table-cell table:formula="of:=[.B39]*(3.3/1024)" office:value-type="float" office:value="1.6306640625" calcext:value-type="float">
            <text:p>1,6306640625</text:p>
          </table:table-cell>
          <table:table-cell table:formula="of:=[.C39]*(3.3/1024)" office:value-type="float" office:value="1.65" calcext:value-type="float">
            <text:p>1,65</text:p>
          </table:table-cell>
          <table:table-cell table:formula="of:=[.D39]*(3.3/1024)" office:value-type="float" office:value="1.98837890625" calcext:value-type="float">
            <text:p>1,98837890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1" calcext:value-type="float">
            <text:p>511</text:p>
          </table:table-cell>
          <table:table-cell office:value-type="float" office:value="620" calcext:value-type="float">
            <text:p>620</text:p>
          </table:table-cell>
          <table:table-cell office:value-type="float" office:value="38" calcext:value-type="float">
            <text:p>38</text:p>
          </table:table-cell>
          <table:table-cell table:formula="of:=[.E40]*20/180" office:value-type="float" office:value="4.22222222222222" calcext:value-type="float">
            <text:p>4,2222222222</text:p>
          </table:table-cell>
          <table:table-cell table:formula="of:=[.B40]*(3.3/1024)" office:value-type="float" office:value="1.6306640625" calcext:value-type="float">
            <text:p>1,6306640625</text:p>
          </table:table-cell>
          <table:table-cell table:formula="of:=[.C40]*(3.3/1024)" office:value-type="float" office:value="1.64677734375" calcext:value-type="float">
            <text:p>1,6467773438</text:p>
          </table:table-cell>
          <table:table-cell table:formula="of:=[.D40]*(3.3/1024)" office:value-type="float" office:value="1.998046875" calcext:value-type="float">
            <text:p>1,998046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1" calcext:value-type="float">
            <text:p>511</text:p>
          </table:table-cell>
          <table:table-cell office:value-type="float" office:value="623" calcext:value-type="float">
            <text:p>623</text:p>
          </table:table-cell>
          <table:table-cell office:value-type="float" office:value="39" calcext:value-type="float">
            <text:p>39</text:p>
          </table:table-cell>
          <table:table-cell table:formula="of:=[.E41]*20/180" office:value-type="float" office:value="4.33333333333333" calcext:value-type="float">
            <text:p>4,3333333333</text:p>
          </table:table-cell>
          <table:table-cell table:formula="of:=[.B41]*(3.3/1024)" office:value-type="float" office:value="1.6306640625" calcext:value-type="float">
            <text:p>1,6306640625</text:p>
          </table:table-cell>
          <table:table-cell table:formula="of:=[.C41]*(3.3/1024)" office:value-type="float" office:value="1.64677734375" calcext:value-type="float">
            <text:p>1,6467773438</text:p>
          </table:table-cell>
          <table:table-cell table:formula="of:=[.D41]*(3.3/1024)" office:value-type="float" office:value="2.00771484375" calcext:value-type="float">
            <text:p>2,00771484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10" calcext:value-type="float">
            <text:p>510</text:p>
          </table:table-cell>
          <table:table-cell office:value-type="float" office:value="627" calcext:value-type="float">
            <text:p>627</text:p>
          </table:table-cell>
          <table:table-cell office:value-type="float" office:value="40" calcext:value-type="float">
            <text:p>40</text:p>
          </table:table-cell>
          <table:table-cell table:formula="of:=[.E42]*20/180" office:value-type="float" office:value="4.44444444444444" calcext:value-type="float">
            <text:p>4,4444444444</text:p>
          </table:table-cell>
          <table:table-cell table:formula="of:=[.B42]*(3.3/1024)" office:value-type="float" office:value="1.6306640625" calcext:value-type="float">
            <text:p>1,6306640625</text:p>
          </table:table-cell>
          <table:table-cell table:formula="of:=[.C42]*(3.3/1024)" office:value-type="float" office:value="1.6435546875" calcext:value-type="float">
            <text:p>1,6435546875</text:p>
          </table:table-cell>
          <table:table-cell table:formula="of:=[.D42]*(3.3/1024)" office:value-type="float" office:value="2.02060546875" calcext:value-type="float">
            <text:p>2,02060546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09" calcext:value-type="float">
            <text:p>509</text:p>
          </table:table-cell>
          <table:table-cell office:value-type="float" office:value="629" calcext:value-type="float">
            <text:p>629</text:p>
          </table:table-cell>
          <table:table-cell office:value-type="float" office:value="41" calcext:value-type="float">
            <text:p>41</text:p>
          </table:table-cell>
          <table:table-cell table:formula="of:=[.E43]*20/180" office:value-type="float" office:value="4.55555555555556" calcext:value-type="float">
            <text:p>4,5555555556</text:p>
          </table:table-cell>
          <table:table-cell table:formula="of:=[.B43]*(3.3/1024)" office:value-type="float" office:value="1.6306640625" calcext:value-type="float">
            <text:p>1,6306640625</text:p>
          </table:table-cell>
          <table:table-cell table:formula="of:=[.C43]*(3.3/1024)" office:value-type="float" office:value="1.64033203125" calcext:value-type="float">
            <text:p>1,6403320313</text:p>
          </table:table-cell>
          <table:table-cell table:formula="of:=[.D43]*(3.3/1024)" office:value-type="float" office:value="2.02705078125" calcext:value-type="float">
            <text:p>2,02705078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09" calcext:value-type="float">
            <text:p>509</text:p>
          </table:table-cell>
          <table:table-cell office:value-type="float" office:value="630" calcext:value-type="float">
            <text:p>630</text:p>
          </table:table-cell>
          <table:table-cell office:value-type="float" office:value="42" calcext:value-type="float">
            <text:p>42</text:p>
          </table:table-cell>
          <table:table-cell table:formula="of:=[.E44]*20/180" office:value-type="float" office:value="4.66666666666667" calcext:value-type="float">
            <text:p>4,6666666667</text:p>
          </table:table-cell>
          <table:table-cell table:formula="of:=[.B44]*(3.3/1024)" office:value-type="float" office:value="1.6306640625" calcext:value-type="float">
            <text:p>1,6306640625</text:p>
          </table:table-cell>
          <table:table-cell table:formula="of:=[.C44]*(3.3/1024)" office:value-type="float" office:value="1.64033203125" calcext:value-type="float">
            <text:p>1,6403320313</text:p>
          </table:table-cell>
          <table:table-cell table:formula="of:=[.D44]*(3.3/1024)" office:value-type="float" office:value="2.0302734375" calcext:value-type="float">
            <text:p>2,0302734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08" calcext:value-type="float">
            <text:p>508</text:p>
          </table:table-cell>
          <table:table-cell office:value-type="float" office:value="632" calcext:value-type="float">
            <text:p>632</text:p>
          </table:table-cell>
          <table:table-cell office:value-type="float" office:value="43" calcext:value-type="float">
            <text:p>43</text:p>
          </table:table-cell>
          <table:table-cell table:formula="of:=[.E45]*20/180" office:value-type="float" office:value="4.77777777777778" calcext:value-type="float">
            <text:p>4,7777777778</text:p>
          </table:table-cell>
          <table:table-cell table:formula="of:=[.B45]*(3.3/1024)" office:value-type="float" office:value="1.6306640625" calcext:value-type="float">
            <text:p>1,6306640625</text:p>
          </table:table-cell>
          <table:table-cell table:formula="of:=[.C45]*(3.3/1024)" office:value-type="float" office:value="1.637109375" calcext:value-type="float">
            <text:p>1,637109375</text:p>
          </table:table-cell>
          <table:table-cell table:formula="of:=[.D45]*(3.3/1024)" office:value-type="float" office:value="2.03671875" calcext:value-type="float">
            <text:p>2,03671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07" calcext:value-type="float">
            <text:p>507</text:p>
          </table:table-cell>
          <table:table-cell office:value-type="float" office:value="633" calcext:value-type="float">
            <text:p>633</text:p>
          </table:table-cell>
          <table:table-cell office:value-type="float" office:value="44" calcext:value-type="float">
            <text:p>44</text:p>
          </table:table-cell>
          <table:table-cell table:formula="of:=[.E46]*20/180" office:value-type="float" office:value="4.88888888888889" calcext:value-type="float">
            <text:p>4,8888888889</text:p>
          </table:table-cell>
          <table:table-cell table:formula="of:=[.B46]*(3.3/1024)" office:value-type="float" office:value="1.6306640625" calcext:value-type="float">
            <text:p>1,6306640625</text:p>
          </table:table-cell>
          <table:table-cell table:formula="of:=[.C46]*(3.3/1024)" office:value-type="float" office:value="1.63388671875" calcext:value-type="float">
            <text:p>1,6338867188</text:p>
          </table:table-cell>
          <table:table-cell table:formula="of:=[.D46]*(3.3/1024)" office:value-type="float" office:value="2.03994140625" calcext:value-type="float">
            <text:p>2,03994140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07" calcext:value-type="float">
            <text:p>507</text:p>
          </table:table-cell>
          <table:table-cell office:value-type="float" office:value="636" calcext:value-type="float">
            <text:p>636</text:p>
          </table:table-cell>
          <table:table-cell office:value-type="float" office:value="45" calcext:value-type="float">
            <text:p>45</text:p>
          </table:table-cell>
          <table:table-cell table:formula="of:=[.E47]*20/180" office:value-type="float" office:value="5" calcext:value-type="float">
            <text:p>5</text:p>
          </table:table-cell>
          <table:table-cell table:formula="of:=[.B47]*(3.3/1024)" office:value-type="float" office:value="1.6306640625" calcext:value-type="float">
            <text:p>1,6306640625</text:p>
          </table:table-cell>
          <table:table-cell table:formula="of:=[.C47]*(3.3/1024)" office:value-type="float" office:value="1.63388671875" calcext:value-type="float">
            <text:p>1,6338867188</text:p>
          </table:table-cell>
          <table:table-cell table:formula="of:=[.D47]*(3.3/1024)" office:value-type="float" office:value="2.049609375" calcext:value-type="float">
            <text:p>2,049609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table:number-columns-repeated="2" office:value-type="float" office:value="506" calcext:value-type="float">
            <text:p>506</text:p>
          </table:table-cell>
          <table:table-cell office:value-type="float" office:value="638" calcext:value-type="float">
            <text:p>638</text:p>
          </table:table-cell>
          <table:table-cell office:value-type="float" office:value="46" calcext:value-type="float">
            <text:p>46</text:p>
          </table:table-cell>
          <table:table-cell table:formula="of:=[.E48]*20/180" office:value-type="float" office:value="5.11111111111111" calcext:value-type="float">
            <text:p>5,1111111111</text:p>
          </table:table-cell>
          <table:table-cell table:formula="of:=[.B48]*(3.3/1024)" office:value-type="float" office:value="1.6306640625" calcext:value-type="float">
            <text:p>1,6306640625</text:p>
          </table:table-cell>
          <table:table-cell table:formula="of:=[.C48]*(3.3/1024)" office:value-type="float" office:value="1.6306640625" calcext:value-type="float">
            <text:p>1,6306640625</text:p>
          </table:table-cell>
          <table:table-cell table:formula="of:=[.D48]*(3.3/1024)" office:value-type="float" office:value="2.0560546875" calcext:value-type="float">
            <text:p>2,0560546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table:number-columns-repeated="2" office:value-type="float" office:value="506" calcext:value-type="float">
            <text:p>506</text:p>
          </table:table-cell>
          <table:table-cell office:value-type="float" office:value="639" calcext:value-type="float">
            <text:p>639</text:p>
          </table:table-cell>
          <table:table-cell office:value-type="float" office:value="47" calcext:value-type="float">
            <text:p>47</text:p>
          </table:table-cell>
          <table:table-cell table:formula="of:=[.E49]*20/180" office:value-type="float" office:value="5.22222222222222" calcext:value-type="float">
            <text:p>5,2222222222</text:p>
          </table:table-cell>
          <table:table-cell table:formula="of:=[.B49]*(3.3/1024)" office:value-type="float" office:value="1.6306640625" calcext:value-type="float">
            <text:p>1,6306640625</text:p>
          </table:table-cell>
          <table:table-cell table:formula="of:=[.C49]*(3.3/1024)" office:value-type="float" office:value="1.6306640625" calcext:value-type="float">
            <text:p>1,6306640625</text:p>
          </table:table-cell>
          <table:table-cell table:formula="of:=[.D49]*(3.3/1024)" office:value-type="float" office:value="2.05927734375" calcext:value-type="float">
            <text:p>2,05927734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505" calcext:value-type="float">
            <text:p>505</text:p>
          </table:table-cell>
          <table:table-cell office:value-type="float" office:value="640" calcext:value-type="float">
            <text:p>640</text:p>
          </table:table-cell>
          <table:table-cell office:value-type="float" office:value="48" calcext:value-type="float">
            <text:p>48</text:p>
          </table:table-cell>
          <table:table-cell table:formula="of:=[.E50]*20/180" office:value-type="float" office:value="5.33333333333333" calcext:value-type="float">
            <text:p>5,3333333333</text:p>
          </table:table-cell>
          <table:table-cell table:formula="of:=[.B50]*(3.3/1024)" office:value-type="float" office:value="1.6306640625" calcext:value-type="float">
            <text:p>1,6306640625</text:p>
          </table:table-cell>
          <table:table-cell table:formula="of:=[.C50]*(3.3/1024)" office:value-type="float" office:value="1.62744140625" calcext:value-type="float">
            <text:p>1,6274414063</text:p>
          </table:table-cell>
          <table:table-cell table:formula="of:=[.D50]*(3.3/1024)" office:value-type="float" office:value="2.0625" calcext:value-type="float">
            <text:p>2,0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05" calcext:value-type="float">
            <text:p>505</text:p>
          </table:table-cell>
          <table:table-cell office:value-type="float" office:value="643" calcext:value-type="float">
            <text:p>643</text:p>
          </table:table-cell>
          <table:table-cell office:value-type="float" office:value="49" calcext:value-type="float">
            <text:p>49</text:p>
          </table:table-cell>
          <table:table-cell table:formula="of:=[.E51]*20/180" office:value-type="float" office:value="5.44444444444444" calcext:value-type="float">
            <text:p>5,4444444444</text:p>
          </table:table-cell>
          <table:table-cell table:formula="of:=[.B51]*(3.3/1024)" office:value-type="float" office:value="1.63388671875" calcext:value-type="float">
            <text:p>1,6338867188</text:p>
          </table:table-cell>
          <table:table-cell table:formula="of:=[.C51]*(3.3/1024)" office:value-type="float" office:value="1.62744140625" calcext:value-type="float">
            <text:p>1,6274414063</text:p>
          </table:table-cell>
          <table:table-cell table:formula="of:=[.D51]*(3.3/1024)" office:value-type="float" office:value="2.07216796875" calcext:value-type="float">
            <text:p>2,07216796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04" calcext:value-type="float">
            <text:p>504</text:p>
          </table:table-cell>
          <table:table-cell office:value-type="float" office:value="644" calcext:value-type="float">
            <text:p>644</text:p>
          </table:table-cell>
          <table:table-cell office:value-type="float" office:value="50" calcext:value-type="float">
            <text:p>50</text:p>
          </table:table-cell>
          <table:table-cell table:formula="of:=[.E52]*20/180" office:value-type="float" office:value="5.55555555555556" calcext:value-type="float">
            <text:p>5,5555555556</text:p>
          </table:table-cell>
          <table:table-cell table:formula="of:=[.B52]*(3.3/1024)" office:value-type="float" office:value="1.63388671875" calcext:value-type="float">
            <text:p>1,6338867188</text:p>
          </table:table-cell>
          <table:table-cell table:formula="of:=[.C52]*(3.3/1024)" office:value-type="float" office:value="1.62421875" calcext:value-type="float">
            <text:p>1,62421875</text:p>
          </table:table-cell>
          <table:table-cell table:formula="of:=[.D52]*(3.3/1024)" office:value-type="float" office:value="2.075390625" calcext:value-type="float">
            <text:p>2,075390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04" calcext:value-type="float">
            <text:p>504</text:p>
          </table:table-cell>
          <table:table-cell office:value-type="float" office:value="645" calcext:value-type="float">
            <text:p>645</text:p>
          </table:table-cell>
          <table:table-cell office:value-type="float" office:value="51" calcext:value-type="float">
            <text:p>51</text:p>
          </table:table-cell>
          <table:table-cell table:formula="of:=[.E53]*20/180" office:value-type="float" office:value="5.66666666666667" calcext:value-type="float">
            <text:p>5,6666666667</text:p>
          </table:table-cell>
          <table:table-cell table:formula="of:=[.B53]*(3.3/1024)" office:value-type="float" office:value="1.63388671875" calcext:value-type="float">
            <text:p>1,6338867188</text:p>
          </table:table-cell>
          <table:table-cell table:formula="of:=[.C53]*(3.3/1024)" office:value-type="float" office:value="1.62421875" calcext:value-type="float">
            <text:p>1,62421875</text:p>
          </table:table-cell>
          <table:table-cell table:formula="of:=[.D53]*(3.3/1024)" office:value-type="float" office:value="2.07861328125" calcext:value-type="float">
            <text:p>2,07861328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03" calcext:value-type="float">
            <text:p>503</text:p>
          </table:table-cell>
          <table:table-cell office:value-type="float" office:value="647" calcext:value-type="float">
            <text:p>647</text:p>
          </table:table-cell>
          <table:table-cell office:value-type="float" office:value="52" calcext:value-type="float">
            <text:p>52</text:p>
          </table:table-cell>
          <table:table-cell table:formula="of:=[.E54]*20/180" office:value-type="float" office:value="5.77777777777778" calcext:value-type="float">
            <text:p>5,7777777778</text:p>
          </table:table-cell>
          <table:table-cell table:formula="of:=[.B54]*(3.3/1024)" office:value-type="float" office:value="1.63388671875" calcext:value-type="float">
            <text:p>1,6338867188</text:p>
          </table:table-cell>
          <table:table-cell table:formula="of:=[.C54]*(3.3/1024)" office:value-type="float" office:value="1.62099609375" calcext:value-type="float">
            <text:p>1,6209960938</text:p>
          </table:table-cell>
          <table:table-cell table:formula="of:=[.D54]*(3.3/1024)" office:value-type="float" office:value="2.08505859375" calcext:value-type="float">
            <text:p>2,08505859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03" calcext:value-type="float">
            <text:p>503</text:p>
          </table:table-cell>
          <table:table-cell office:value-type="float" office:value="647" calcext:value-type="float">
            <text:p>647</text:p>
          </table:table-cell>
          <table:table-cell office:value-type="float" office:value="53" calcext:value-type="float">
            <text:p>53</text:p>
          </table:table-cell>
          <table:table-cell table:formula="of:=[.E55]*20/180" office:value-type="float" office:value="5.88888888888889" calcext:value-type="float">
            <text:p>5,8888888889</text:p>
          </table:table-cell>
          <table:table-cell table:formula="of:=[.B55]*(3.3/1024)" office:value-type="float" office:value="1.63388671875" calcext:value-type="float">
            <text:p>1,6338867188</text:p>
          </table:table-cell>
          <table:table-cell table:formula="of:=[.C55]*(3.3/1024)" office:value-type="float" office:value="1.62099609375" calcext:value-type="float">
            <text:p>1,6209960938</text:p>
          </table:table-cell>
          <table:table-cell table:formula="of:=[.D55]*(3.3/1024)" office:value-type="float" office:value="2.08505859375" calcext:value-type="float">
            <text:p>2,08505859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02" calcext:value-type="float">
            <text:p>502</text:p>
          </table:table-cell>
          <table:table-cell office:value-type="float" office:value="647" calcext:value-type="float">
            <text:p>647</text:p>
          </table:table-cell>
          <table:table-cell office:value-type="float" office:value="54" calcext:value-type="float">
            <text:p>54</text:p>
          </table:table-cell>
          <table:table-cell table:formula="of:=[.E56]*20/180" office:value-type="float" office:value="6" calcext:value-type="float">
            <text:p>6</text:p>
          </table:table-cell>
          <table:table-cell table:formula="of:=[.B56]*(3.3/1024)" office:value-type="float" office:value="1.63388671875" calcext:value-type="float">
            <text:p>1,6338867188</text:p>
          </table:table-cell>
          <table:table-cell table:formula="of:=[.C56]*(3.3/1024)" office:value-type="float" office:value="1.6177734375" calcext:value-type="float">
            <text:p>1,6177734375</text:p>
          </table:table-cell>
          <table:table-cell table:formula="of:=[.D56]*(3.3/1024)" office:value-type="float" office:value="2.08505859375" calcext:value-type="float">
            <text:p>2,08505859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02" calcext:value-type="float">
            <text:p>502</text:p>
          </table:table-cell>
          <table:table-cell office:value-type="float" office:value="650" calcext:value-type="float">
            <text:p>650</text:p>
          </table:table-cell>
          <table:table-cell office:value-type="float" office:value="55" calcext:value-type="float">
            <text:p>55</text:p>
          </table:table-cell>
          <table:table-cell table:formula="of:=[.E57]*20/180" office:value-type="float" office:value="6.11111111111111" calcext:value-type="float">
            <text:p>6,1111111111</text:p>
          </table:table-cell>
          <table:table-cell table:formula="of:=[.B57]*(3.3/1024)" office:value-type="float" office:value="1.63388671875" calcext:value-type="float">
            <text:p>1,6338867188</text:p>
          </table:table-cell>
          <table:table-cell table:formula="of:=[.C57]*(3.3/1024)" office:value-type="float" office:value="1.6177734375" calcext:value-type="float">
            <text:p>1,6177734375</text:p>
          </table:table-cell>
          <table:table-cell table:formula="of:=[.D57]*(3.3/1024)" office:value-type="float" office:value="2.0947265625" calcext:value-type="float">
            <text:p>2,0947265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01" calcext:value-type="float">
            <text:p>501</text:p>
          </table:table-cell>
          <table:table-cell office:value-type="float" office:value="652" calcext:value-type="float">
            <text:p>652</text:p>
          </table:table-cell>
          <table:table-cell office:value-type="float" office:value="56" calcext:value-type="float">
            <text:p>56</text:p>
          </table:table-cell>
          <table:table-cell table:formula="of:=[.E58]*20/180" office:value-type="float" office:value="6.22222222222222" calcext:value-type="float">
            <text:p>6,2222222222</text:p>
          </table:table-cell>
          <table:table-cell table:formula="of:=[.B58]*(3.3/1024)" office:value-type="float" office:value="1.63388671875" calcext:value-type="float">
            <text:p>1,6338867188</text:p>
          </table:table-cell>
          <table:table-cell table:formula="of:=[.C58]*(3.3/1024)" office:value-type="float" office:value="1.61455078125" calcext:value-type="float">
            <text:p>1,6145507813</text:p>
          </table:table-cell>
          <table:table-cell table:formula="of:=[.D58]*(3.3/1024)" office:value-type="float" office:value="2.101171875" calcext:value-type="float">
            <text:p>2,101171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501" calcext:value-type="float">
            <text:p>501</text:p>
          </table:table-cell>
          <table:table-cell office:value-type="float" office:value="653" calcext:value-type="float">
            <text:p>653</text:p>
          </table:table-cell>
          <table:table-cell office:value-type="float" office:value="57" calcext:value-type="float">
            <text:p>57</text:p>
          </table:table-cell>
          <table:table-cell table:formula="of:=[.E59]*20/180" office:value-type="float" office:value="6.33333333333333" calcext:value-type="float">
            <text:p>6,3333333333</text:p>
          </table:table-cell>
          <table:table-cell table:formula="of:=[.B59]*(3.3/1024)" office:value-type="float" office:value="1.63388671875" calcext:value-type="float">
            <text:p>1,6338867188</text:p>
          </table:table-cell>
          <table:table-cell table:formula="of:=[.C59]*(3.3/1024)" office:value-type="float" office:value="1.61455078125" calcext:value-type="float">
            <text:p>1,6145507813</text:p>
          </table:table-cell>
          <table:table-cell table:formula="of:=[.D59]*(3.3/1024)" office:value-type="float" office:value="2.10439453125" calcext:value-type="float">
            <text:p>2,10439453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500" calcext:value-type="float">
            <text:p>500</text:p>
          </table:table-cell>
          <table:table-cell office:value-type="float" office:value="654" calcext:value-type="float">
            <text:p>654</text:p>
          </table:table-cell>
          <table:table-cell office:value-type="float" office:value="58" calcext:value-type="float">
            <text:p>58</text:p>
          </table:table-cell>
          <table:table-cell table:formula="of:=[.E60]*20/180" office:value-type="float" office:value="6.44444444444444" calcext:value-type="float">
            <text:p>6,4444444444</text:p>
          </table:table-cell>
          <table:table-cell table:formula="of:=[.B60]*(3.3/1024)" office:value-type="float" office:value="1.637109375" calcext:value-type="float">
            <text:p>1,637109375</text:p>
          </table:table-cell>
          <table:table-cell table:formula="of:=[.C60]*(3.3/1024)" office:value-type="float" office:value="1.611328125" calcext:value-type="float">
            <text:p>1,611328125</text:p>
          </table:table-cell>
          <table:table-cell table:formula="of:=[.D60]*(3.3/1024)" office:value-type="float" office:value="2.1076171875" calcext:value-type="float">
            <text:p>2,1076171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500" calcext:value-type="float">
            <text:p>500</text:p>
          </table:table-cell>
          <table:table-cell office:value-type="float" office:value="654" calcext:value-type="float">
            <text:p>654</text:p>
          </table:table-cell>
          <table:table-cell office:value-type="float" office:value="59" calcext:value-type="float">
            <text:p>59</text:p>
          </table:table-cell>
          <table:table-cell table:formula="of:=[.E61]*20/180" office:value-type="float" office:value="6.55555555555556" calcext:value-type="float">
            <text:p>6,5555555556</text:p>
          </table:table-cell>
          <table:table-cell table:formula="of:=[.B61]*(3.3/1024)" office:value-type="float" office:value="1.637109375" calcext:value-type="float">
            <text:p>1,637109375</text:p>
          </table:table-cell>
          <table:table-cell table:formula="of:=[.C61]*(3.3/1024)" office:value-type="float" office:value="1.611328125" calcext:value-type="float">
            <text:p>1,611328125</text:p>
          </table:table-cell>
          <table:table-cell table:formula="of:=[.D61]*(3.3/1024)" office:value-type="float" office:value="2.1076171875" calcext:value-type="float">
            <text:p>2,1076171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499" calcext:value-type="float">
            <text:p>499</text:p>
          </table:table-cell>
          <table:table-cell office:value-type="float" office:value="653" calcext:value-type="float">
            <text:p>653</text:p>
          </table:table-cell>
          <table:table-cell office:value-type="float" office:value="60" calcext:value-type="float">
            <text:p>60</text:p>
          </table:table-cell>
          <table:table-cell table:formula="of:=[.E62]*20/180" office:value-type="float" office:value="6.66666666666667" calcext:value-type="float">
            <text:p>6,6666666667</text:p>
          </table:table-cell>
          <table:table-cell table:formula="of:=[.B62]*(3.3/1024)" office:value-type="float" office:value="1.637109375" calcext:value-type="float">
            <text:p>1,637109375</text:p>
          </table:table-cell>
          <table:table-cell table:formula="of:=[.C62]*(3.3/1024)" office:value-type="float" office:value="1.60810546875" calcext:value-type="float">
            <text:p>1,6081054688</text:p>
          </table:table-cell>
          <table:table-cell table:formula="of:=[.D62]*(3.3/1024)" office:value-type="float" office:value="2.10439453125" calcext:value-type="float">
            <text:p>2,10439453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499" calcext:value-type="float">
            <text:p>499</text:p>
          </table:table-cell>
          <table:table-cell office:value-type="float" office:value="654" calcext:value-type="float">
            <text:p>654</text:p>
          </table:table-cell>
          <table:table-cell office:value-type="float" office:value="61" calcext:value-type="float">
            <text:p>61</text:p>
          </table:table-cell>
          <table:table-cell table:formula="of:=[.E63]*20/180" office:value-type="float" office:value="6.77777777777778" calcext:value-type="float">
            <text:p>6,7777777778</text:p>
          </table:table-cell>
          <table:table-cell table:formula="of:=[.B63]*(3.3/1024)" office:value-type="float" office:value="1.637109375" calcext:value-type="float">
            <text:p>1,637109375</text:p>
          </table:table-cell>
          <table:table-cell table:formula="of:=[.C63]*(3.3/1024)" office:value-type="float" office:value="1.60810546875" calcext:value-type="float">
            <text:p>1,6081054688</text:p>
          </table:table-cell>
          <table:table-cell table:formula="of:=[.D63]*(3.3/1024)" office:value-type="float" office:value="2.1076171875" calcext:value-type="float">
            <text:p>2,1076171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499" calcext:value-type="float">
            <text:p>499</text:p>
          </table:table-cell>
          <table:table-cell office:value-type="float" office:value="654" calcext:value-type="float">
            <text:p>654</text:p>
          </table:table-cell>
          <table:table-cell office:value-type="float" office:value="62" calcext:value-type="float">
            <text:p>62</text:p>
          </table:table-cell>
          <table:table-cell table:formula="of:=[.E64]*20/180" office:value-type="float" office:value="6.88888888888889" calcext:value-type="float">
            <text:p>6,8888888889</text:p>
          </table:table-cell>
          <table:table-cell table:formula="of:=[.B64]*(3.3/1024)" office:value-type="float" office:value="1.637109375" calcext:value-type="float">
            <text:p>1,637109375</text:p>
          </table:table-cell>
          <table:table-cell table:formula="of:=[.C64]*(3.3/1024)" office:value-type="float" office:value="1.60810546875" calcext:value-type="float">
            <text:p>1,6081054688</text:p>
          </table:table-cell>
          <table:table-cell table:formula="of:=[.D64]*(3.3/1024)" office:value-type="float" office:value="2.1076171875" calcext:value-type="float">
            <text:p>2,1076171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498" calcext:value-type="float">
            <text:p>498</text:p>
          </table:table-cell>
          <table:table-cell office:value-type="float" office:value="651" calcext:value-type="float">
            <text:p>651</text:p>
          </table:table-cell>
          <table:table-cell office:value-type="float" office:value="63" calcext:value-type="float">
            <text:p>63</text:p>
          </table:table-cell>
          <table:table-cell table:formula="of:=[.E65]*20/180" office:value-type="float" office:value="7" calcext:value-type="float">
            <text:p>7</text:p>
          </table:table-cell>
          <table:table-cell table:formula="of:=[.B65]*(3.3/1024)" office:value-type="float" office:value="1.637109375" calcext:value-type="float">
            <text:p>1,637109375</text:p>
          </table:table-cell>
          <table:table-cell table:formula="of:=[.C65]*(3.3/1024)" office:value-type="float" office:value="1.6048828125" calcext:value-type="float">
            <text:p>1,6048828125</text:p>
          </table:table-cell>
          <table:table-cell table:formula="of:=[.D65]*(3.3/1024)" office:value-type="float" office:value="2.09794921875" calcext:value-type="float">
            <text:p>2,09794921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498" calcext:value-type="float">
            <text:p>498</text:p>
          </table:table-cell>
          <table:table-cell office:value-type="float" office:value="650" calcext:value-type="float">
            <text:p>650</text:p>
          </table:table-cell>
          <table:table-cell office:value-type="float" office:value="64" calcext:value-type="float">
            <text:p>64</text:p>
          </table:table-cell>
          <table:table-cell table:formula="of:=[.E66]*20/180" office:value-type="float" office:value="7.11111111111111" calcext:value-type="float">
            <text:p>7,1111111111</text:p>
          </table:table-cell>
          <table:table-cell table:formula="of:=[.B66]*(3.3/1024)" office:value-type="float" office:value="1.637109375" calcext:value-type="float">
            <text:p>1,637109375</text:p>
          </table:table-cell>
          <table:table-cell table:formula="of:=[.C66]*(3.3/1024)" office:value-type="float" office:value="1.6048828125" calcext:value-type="float">
            <text:p>1,6048828125</text:p>
          </table:table-cell>
          <table:table-cell table:formula="of:=[.D66]*(3.3/1024)" office:value-type="float" office:value="2.0947265625" calcext:value-type="float">
            <text:p>2,0947265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497" calcext:value-type="float">
            <text:p>497</text:p>
          </table:table-cell>
          <table:table-cell office:value-type="float" office:value="648" calcext:value-type="float">
            <text:p>648</text:p>
          </table:table-cell>
          <table:table-cell office:value-type="float" office:value="65" calcext:value-type="float">
            <text:p>65</text:p>
          </table:table-cell>
          <table:table-cell table:formula="of:=[.E67]*20/180" office:value-type="float" office:value="7.22222222222222" calcext:value-type="float">
            <text:p>7,2222222222</text:p>
          </table:table-cell>
          <table:table-cell table:formula="of:=[.B67]*(3.3/1024)" office:value-type="float" office:value="1.637109375" calcext:value-type="float">
            <text:p>1,637109375</text:p>
          </table:table-cell>
          <table:table-cell table:formula="of:=[.C67]*(3.3/1024)" office:value-type="float" office:value="1.60166015625" calcext:value-type="float">
            <text:p>1,6016601563</text:p>
          </table:table-cell>
          <table:table-cell table:formula="of:=[.D67]*(3.3/1024)" office:value-type="float" office:value="2.08828125" calcext:value-type="float">
            <text:p>2,08828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497" calcext:value-type="float">
            <text:p>497</text:p>
          </table:table-cell>
          <table:table-cell office:value-type="float" office:value="644" calcext:value-type="float">
            <text:p>644</text:p>
          </table:table-cell>
          <table:table-cell office:value-type="float" office:value="66" calcext:value-type="float">
            <text:p>66</text:p>
          </table:table-cell>
          <table:table-cell table:formula="of:=[.E68]*20/180" office:value-type="float" office:value="7.33333333333333" calcext:value-type="float">
            <text:p>7,3333333333</text:p>
          </table:table-cell>
          <table:table-cell table:formula="of:=[.B68]*(3.3/1024)" office:value-type="float" office:value="1.637109375" calcext:value-type="float">
            <text:p>1,637109375</text:p>
          </table:table-cell>
          <table:table-cell table:formula="of:=[.C68]*(3.3/1024)" office:value-type="float" office:value="1.60166015625" calcext:value-type="float">
            <text:p>1,6016601563</text:p>
          </table:table-cell>
          <table:table-cell table:formula="of:=[.D68]*(3.3/1024)" office:value-type="float" office:value="2.075390625" calcext:value-type="float">
            <text:p>2,075390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496" calcext:value-type="float">
            <text:p>496</text:p>
          </table:table-cell>
          <table:table-cell office:value-type="float" office:value="641" calcext:value-type="float">
            <text:p>641</text:p>
          </table:table-cell>
          <table:table-cell office:value-type="float" office:value="67" calcext:value-type="float">
            <text:p>67</text:p>
          </table:table-cell>
          <table:table-cell table:formula="of:=[.E69]*20/180" office:value-type="float" office:value="7.44444444444444" calcext:value-type="float">
            <text:p>7,4444444444</text:p>
          </table:table-cell>
          <table:table-cell table:formula="of:=[.B69]*(3.3/1024)" office:value-type="float" office:value="1.64033203125" calcext:value-type="float">
            <text:p>1,6403320313</text:p>
          </table:table-cell>
          <table:table-cell table:formula="of:=[.C69]*(3.3/1024)" office:value-type="float" office:value="1.5984375" calcext:value-type="float">
            <text:p>1,5984375</text:p>
          </table:table-cell>
          <table:table-cell table:formula="of:=[.D69]*(3.3/1024)" office:value-type="float" office:value="2.06572265625" calcext:value-type="float">
            <text:p>2,06572265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496" calcext:value-type="float">
            <text:p>496</text:p>
          </table:table-cell>
          <table:table-cell office:value-type="float" office:value="639" calcext:value-type="float">
            <text:p>639</text:p>
          </table:table-cell>
          <table:table-cell office:value-type="float" office:value="68" calcext:value-type="float">
            <text:p>68</text:p>
          </table:table-cell>
          <table:table-cell table:formula="of:=[.E70]*20/180" office:value-type="float" office:value="7.55555555555556" calcext:value-type="float">
            <text:p>7,5555555556</text:p>
          </table:table-cell>
          <table:table-cell table:formula="of:=[.B70]*(3.3/1024)" office:value-type="float" office:value="1.64033203125" calcext:value-type="float">
            <text:p>1,6403320313</text:p>
          </table:table-cell>
          <table:table-cell table:formula="of:=[.C70]*(3.3/1024)" office:value-type="float" office:value="1.5984375" calcext:value-type="float">
            <text:p>1,5984375</text:p>
          </table:table-cell>
          <table:table-cell table:formula="of:=[.D70]*(3.3/1024)" office:value-type="float" office:value="2.05927734375" calcext:value-type="float">
            <text:p>2,05927734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496" calcext:value-type="float">
            <text:p>496</text:p>
          </table:table-cell>
          <table:table-cell office:value-type="float" office:value="635" calcext:value-type="float">
            <text:p>635</text:p>
          </table:table-cell>
          <table:table-cell office:value-type="float" office:value="69" calcext:value-type="float">
            <text:p>69</text:p>
          </table:table-cell>
          <table:table-cell table:formula="of:=[.E71]*20/180" office:value-type="float" office:value="7.66666666666667" calcext:value-type="float">
            <text:p>7,6666666667</text:p>
          </table:table-cell>
          <table:table-cell table:formula="of:=[.B71]*(3.3/1024)" office:value-type="float" office:value="1.64033203125" calcext:value-type="float">
            <text:p>1,6403320313</text:p>
          </table:table-cell>
          <table:table-cell table:formula="of:=[.C71]*(3.3/1024)" office:value-type="float" office:value="1.5984375" calcext:value-type="float">
            <text:p>1,5984375</text:p>
          </table:table-cell>
          <table:table-cell table:formula="of:=[.D71]*(3.3/1024)" office:value-type="float" office:value="2.04638671875" calcext:value-type="float">
            <text:p>2,04638671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496" calcext:value-type="float">
            <text:p>496</text:p>
          </table:table-cell>
          <table:table-cell office:value-type="float" office:value="631" calcext:value-type="float">
            <text:p>631</text:p>
          </table:table-cell>
          <table:table-cell office:value-type="float" office:value="70" calcext:value-type="float">
            <text:p>70</text:p>
          </table:table-cell>
          <table:table-cell table:formula="of:=[.E72]*20/180" office:value-type="float" office:value="7.77777777777778" calcext:value-type="float">
            <text:p>7,7777777778</text:p>
          </table:table-cell>
          <table:table-cell table:formula="of:=[.B72]*(3.3/1024)" office:value-type="float" office:value="1.64033203125" calcext:value-type="float">
            <text:p>1,6403320313</text:p>
          </table:table-cell>
          <table:table-cell table:formula="of:=[.C72]*(3.3/1024)" office:value-type="float" office:value="1.5984375" calcext:value-type="float">
            <text:p>1,5984375</text:p>
          </table:table-cell>
          <table:table-cell table:formula="of:=[.D72]*(3.3/1024)" office:value-type="float" office:value="2.03349609375" calcext:value-type="float">
            <text:p>2,03349609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495" calcext:value-type="float">
            <text:p>495</text:p>
          </table:table-cell>
          <table:table-cell office:value-type="float" office:value="628" calcext:value-type="float">
            <text:p>628</text:p>
          </table:table-cell>
          <table:table-cell office:value-type="float" office:value="71" calcext:value-type="float">
            <text:p>71</text:p>
          </table:table-cell>
          <table:table-cell table:formula="of:=[.E73]*20/180" office:value-type="float" office:value="7.88888888888889" calcext:value-type="float">
            <text:p>7,8888888889</text:p>
          </table:table-cell>
          <table:table-cell table:formula="of:=[.B73]*(3.3/1024)" office:value-type="float" office:value="1.64033203125" calcext:value-type="float">
            <text:p>1,6403320313</text:p>
          </table:table-cell>
          <table:table-cell table:formula="of:=[.C73]*(3.3/1024)" office:value-type="float" office:value="1.59521484375" calcext:value-type="float">
            <text:p>1,5952148438</text:p>
          </table:table-cell>
          <table:table-cell table:formula="of:=[.D73]*(3.3/1024)" office:value-type="float" office:value="2.023828125" calcext:value-type="float">
            <text:p>2,023828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495" calcext:value-type="float">
            <text:p>495</text:p>
          </table:table-cell>
          <table:table-cell office:value-type="float" office:value="623" calcext:value-type="float">
            <text:p>623</text:p>
          </table:table-cell>
          <table:table-cell office:value-type="float" office:value="72" calcext:value-type="float">
            <text:p>72</text:p>
          </table:table-cell>
          <table:table-cell table:formula="of:=[.E74]*20/180" office:value-type="float" office:value="8" calcext:value-type="float">
            <text:p>8</text:p>
          </table:table-cell>
          <table:table-cell table:formula="of:=[.B74]*(3.3/1024)" office:value-type="float" office:value="1.64033203125" calcext:value-type="float">
            <text:p>1,6403320313</text:p>
          </table:table-cell>
          <table:table-cell table:formula="of:=[.C74]*(3.3/1024)" office:value-type="float" office:value="1.59521484375" calcext:value-type="float">
            <text:p>1,5952148438</text:p>
          </table:table-cell>
          <table:table-cell table:formula="of:=[.D74]*(3.3/1024)" office:value-type="float" office:value="2.00771484375" calcext:value-type="float">
            <text:p>2,0077148438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495" calcext:value-type="float">
            <text:p>495</text:p>
          </table:table-cell>
          <table:table-cell office:value-type="float" office:value="620" calcext:value-type="float">
            <text:p>620</text:p>
          </table:table-cell>
          <table:table-cell office:value-type="float" office:value="73" calcext:value-type="float">
            <text:p>73</text:p>
          </table:table-cell>
          <table:table-cell table:formula="of:=[.E75]*20/180" office:value-type="float" office:value="8.11111111111111" calcext:value-type="float">
            <text:p>8,1111111111</text:p>
          </table:table-cell>
          <table:table-cell table:formula="of:=[.B75]*(3.3/1024)" office:value-type="float" office:value="1.6435546875" calcext:value-type="float">
            <text:p>1,6435546875</text:p>
          </table:table-cell>
          <table:table-cell table:formula="of:=[.C75]*(3.3/1024)" office:value-type="float" office:value="1.59521484375" calcext:value-type="float">
            <text:p>1,5952148438</text:p>
          </table:table-cell>
          <table:table-cell table:formula="of:=[.D75]*(3.3/1024)" office:value-type="float" office:value="1.998046875" calcext:value-type="float">
            <text:p>1,998046875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495" calcext:value-type="float">
            <text:p>495</text:p>
          </table:table-cell>
          <table:table-cell office:value-type="float" office:value="617" calcext:value-type="float">
            <text:p>617</text:p>
          </table:table-cell>
          <table:table-cell office:value-type="float" office:value="74" calcext:value-type="float">
            <text:p>74</text:p>
          </table:table-cell>
          <table:table-cell table:formula="of:=[.E76]*20/180" office:value-type="float" office:value="8.22222222222222" calcext:value-type="float">
            <text:p>8,2222222222</text:p>
          </table:table-cell>
          <table:table-cell table:formula="of:=[.B76]*(3.3/1024)" office:value-type="float" office:value="1.6435546875" calcext:value-type="float">
            <text:p>1,6435546875</text:p>
          </table:table-cell>
          <table:table-cell table:formula="of:=[.C76]*(3.3/1024)" office:value-type="float" office:value="1.59521484375" calcext:value-type="float">
            <text:p>1,5952148438</text:p>
          </table:table-cell>
          <table:table-cell table:formula="of:=[.D76]*(3.3/1024)" office:value-type="float" office:value="1.98837890625" calcext:value-type="float">
            <text:p>1,9883789063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495" calcext:value-type="float">
            <text:p>495</text:p>
          </table:table-cell>
          <table:table-cell office:value-type="float" office:value="613" calcext:value-type="float">
            <text:p>613</text:p>
          </table:table-cell>
          <table:table-cell office:value-type="float" office:value="75" calcext:value-type="float">
            <text:p>75</text:p>
          </table:table-cell>
          <table:table-cell table:formula="of:=[.E77]*20/180" office:value-type="float" office:value="8.33333333333333" calcext:value-type="float">
            <text:p>8,3333333333</text:p>
          </table:table-cell>
          <table:table-cell table:formula="of:=[.B77]*(3.3/1024)" office:value-type="float" office:value="1.6435546875" calcext:value-type="float">
            <text:p>1,6435546875</text:p>
          </table:table-cell>
          <table:table-cell table:formula="of:=[.C77]*(3.3/1024)" office:value-type="float" office:value="1.59521484375" calcext:value-type="float">
            <text:p>1,5952148438</text:p>
          </table:table-cell>
          <table:table-cell table:formula="of:=[.D77]*(3.3/1024)" office:value-type="float" office:value="1.97548828125" calcext:value-type="float">
            <text:p>1,9754882813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494" calcext:value-type="float">
            <text:p>494</text:p>
          </table:table-cell>
          <table:table-cell office:value-type="float" office:value="610" calcext:value-type="float">
            <text:p>610</text:p>
          </table:table-cell>
          <table:table-cell office:value-type="float" office:value="76" calcext:value-type="float">
            <text:p>76</text:p>
          </table:table-cell>
          <table:table-cell table:formula="of:=[.E78]*20/180" office:value-type="float" office:value="8.44444444444444" calcext:value-type="float">
            <text:p>8,4444444444</text:p>
          </table:table-cell>
          <table:table-cell table:formula="of:=[.B78]*(3.3/1024)" office:value-type="float" office:value="1.6435546875" calcext:value-type="float">
            <text:p>1,6435546875</text:p>
          </table:table-cell>
          <table:table-cell table:formula="of:=[.C78]*(3.3/1024)" office:value-type="float" office:value="1.5919921875" calcext:value-type="float">
            <text:p>1,5919921875</text:p>
          </table:table-cell>
          <table:table-cell table:formula="of:=[.D78]*(3.3/1024)" office:value-type="float" office:value="1.9658203125" calcext:value-type="float">
            <text:p>1,9658203125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494" calcext:value-type="float">
            <text:p>494</text:p>
          </table:table-cell>
          <table:table-cell office:value-type="float" office:value="606" calcext:value-type="float">
            <text:p>606</text:p>
          </table:table-cell>
          <table:table-cell office:value-type="float" office:value="77" calcext:value-type="float">
            <text:p>77</text:p>
          </table:table-cell>
          <table:table-cell table:formula="of:=[.E79]*20/180" office:value-type="float" office:value="8.55555555555556" calcext:value-type="float">
            <text:p>8,5555555556</text:p>
          </table:table-cell>
          <table:table-cell table:formula="of:=[.B79]*(3.3/1024)" office:value-type="float" office:value="1.6435546875" calcext:value-type="float">
            <text:p>1,6435546875</text:p>
          </table:table-cell>
          <table:table-cell table:formula="of:=[.C79]*(3.3/1024)" office:value-type="float" office:value="1.5919921875" calcext:value-type="float">
            <text:p>1,5919921875</text:p>
          </table:table-cell>
          <table:table-cell table:formula="of:=[.D79]*(3.3/1024)" office:value-type="float" office:value="1.9529296875" calcext:value-type="float">
            <text:p>1,9529296875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494" calcext:value-type="float">
            <text:p>494</text:p>
          </table:table-cell>
          <table:table-cell office:value-type="float" office:value="602" calcext:value-type="float">
            <text:p>602</text:p>
          </table:table-cell>
          <table:table-cell office:value-type="float" office:value="78" calcext:value-type="float">
            <text:p>78</text:p>
          </table:table-cell>
          <table:table-cell table:formula="of:=[.E80]*20/180" office:value-type="float" office:value="8.66666666666667" calcext:value-type="float">
            <text:p>8,6666666667</text:p>
          </table:table-cell>
          <table:table-cell table:formula="of:=[.B80]*(3.3/1024)" office:value-type="float" office:value="1.6435546875" calcext:value-type="float">
            <text:p>1,6435546875</text:p>
          </table:table-cell>
          <table:table-cell table:formula="of:=[.C80]*(3.3/1024)" office:value-type="float" office:value="1.5919921875" calcext:value-type="float">
            <text:p>1,5919921875</text:p>
          </table:table-cell>
          <table:table-cell table:formula="of:=[.D80]*(3.3/1024)" office:value-type="float" office:value="1.9400390625" calcext:value-type="float">
            <text:p>1,9400390625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494" calcext:value-type="float">
            <text:p>494</text:p>
          </table:table-cell>
          <table:table-cell office:value-type="float" office:value="600" calcext:value-type="float">
            <text:p>600</text:p>
          </table:table-cell>
          <table:table-cell office:value-type="float" office:value="79" calcext:value-type="float">
            <text:p>79</text:p>
          </table:table-cell>
          <table:table-cell table:formula="of:=[.E81]*20/180" office:value-type="float" office:value="8.77777777777778" calcext:value-type="float">
            <text:p>8,7777777778</text:p>
          </table:table-cell>
          <table:table-cell table:formula="of:=[.B81]*(3.3/1024)" office:value-type="float" office:value="1.6435546875" calcext:value-type="float">
            <text:p>1,6435546875</text:p>
          </table:table-cell>
          <table:table-cell table:formula="of:=[.C81]*(3.3/1024)" office:value-type="float" office:value="1.5919921875" calcext:value-type="float">
            <text:p>1,5919921875</text:p>
          </table:table-cell>
          <table:table-cell table:formula="of:=[.D81]*(3.3/1024)" office:value-type="float" office:value="1.93359375" calcext:value-type="float">
            <text:p>1,93359375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494" calcext:value-type="float">
            <text:p>494</text:p>
          </table:table-cell>
          <table:table-cell office:value-type="float" office:value="597" calcext:value-type="float">
            <text:p>597</text:p>
          </table:table-cell>
          <table:table-cell office:value-type="float" office:value="80" calcext:value-type="float">
            <text:p>80</text:p>
          </table:table-cell>
          <table:table-cell table:formula="of:=[.E82]*20/180" office:value-type="float" office:value="8.88888888888889" calcext:value-type="float">
            <text:p>8,8888888889</text:p>
          </table:table-cell>
          <table:table-cell table:formula="of:=[.B82]*(3.3/1024)" office:value-type="float" office:value="1.6435546875" calcext:value-type="float">
            <text:p>1,6435546875</text:p>
          </table:table-cell>
          <table:table-cell table:formula="of:=[.C82]*(3.3/1024)" office:value-type="float" office:value="1.5919921875" calcext:value-type="float">
            <text:p>1,5919921875</text:p>
          </table:table-cell>
          <table:table-cell table:formula="of:=[.D82]*(3.3/1024)" office:value-type="float" office:value="1.92392578125" calcext:value-type="float">
            <text:p>1,92392578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493" calcext:value-type="float">
            <text:p>493</text:p>
          </table:table-cell>
          <table:table-cell office:value-type="float" office:value="593" calcext:value-type="float">
            <text:p>593</text:p>
          </table:table-cell>
          <table:table-cell office:value-type="float" office:value="81" calcext:value-type="float">
            <text:p>81</text:p>
          </table:table-cell>
          <table:table-cell table:formula="of:=[.E83]*20/180" office:value-type="float" office:value="9" calcext:value-type="float">
            <text:p>9</text:p>
          </table:table-cell>
          <table:table-cell table:formula="of:=[.B83]*(3.3/1024)" office:value-type="float" office:value="1.64677734375" calcext:value-type="float">
            <text:p>1,6467773438</text:p>
          </table:table-cell>
          <table:table-cell table:formula="of:=[.C83]*(3.3/1024)" office:value-type="float" office:value="1.58876953125" calcext:value-type="float">
            <text:p>1,5887695313</text:p>
          </table:table-cell>
          <table:table-cell table:formula="of:=[.D83]*(3.3/1024)" office:value-type="float" office:value="1.91103515625" calcext:value-type="float">
            <text:p>1,91103515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493" calcext:value-type="float">
            <text:p>493</text:p>
          </table:table-cell>
          <table:table-cell office:value-type="float" office:value="590" calcext:value-type="float">
            <text:p>590</text:p>
          </table:table-cell>
          <table:table-cell office:value-type="float" office:value="82" calcext:value-type="float">
            <text:p>82</text:p>
          </table:table-cell>
          <table:table-cell table:formula="of:=[.E84]*20/180" office:value-type="float" office:value="9.11111111111111" calcext:value-type="float">
            <text:p>9,1111111111</text:p>
          </table:table-cell>
          <table:table-cell table:formula="of:=[.B84]*(3.3/1024)" office:value-type="float" office:value="1.64677734375" calcext:value-type="float">
            <text:p>1,6467773438</text:p>
          </table:table-cell>
          <table:table-cell table:formula="of:=[.C84]*(3.3/1024)" office:value-type="float" office:value="1.58876953125" calcext:value-type="float">
            <text:p>1,5887695313</text:p>
          </table:table-cell>
          <table:table-cell table:formula="of:=[.D84]*(3.3/1024)" office:value-type="float" office:value="1.9013671875" calcext:value-type="float">
            <text:p>1,9013671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493" calcext:value-type="float">
            <text:p>493</text:p>
          </table:table-cell>
          <table:table-cell office:value-type="float" office:value="587" calcext:value-type="float">
            <text:p>587</text:p>
          </table:table-cell>
          <table:table-cell office:value-type="float" office:value="83" calcext:value-type="float">
            <text:p>83</text:p>
          </table:table-cell>
          <table:table-cell table:formula="of:=[.E85]*20/180" office:value-type="float" office:value="9.22222222222222" calcext:value-type="float">
            <text:p>9,2222222222</text:p>
          </table:table-cell>
          <table:table-cell table:formula="of:=[.B85]*(3.3/1024)" office:value-type="float" office:value="1.64677734375" calcext:value-type="float">
            <text:p>1,6467773438</text:p>
          </table:table-cell>
          <table:table-cell table:formula="of:=[.C85]*(3.3/1024)" office:value-type="float" office:value="1.58876953125" calcext:value-type="float">
            <text:p>1,5887695313</text:p>
          </table:table-cell>
          <table:table-cell table:formula="of:=[.D85]*(3.3/1024)" office:value-type="float" office:value="1.89169921875" calcext:value-type="float">
            <text:p>1,89169921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493" calcext:value-type="float">
            <text:p>493</text:p>
          </table:table-cell>
          <table:table-cell office:value-type="float" office:value="584" calcext:value-type="float">
            <text:p>584</text:p>
          </table:table-cell>
          <table:table-cell office:value-type="float" office:value="84" calcext:value-type="float">
            <text:p>84</text:p>
          </table:table-cell>
          <table:table-cell table:formula="of:=[.E86]*20/180" office:value-type="float" office:value="9.33333333333333" calcext:value-type="float">
            <text:p>9,3333333333</text:p>
          </table:table-cell>
          <table:table-cell table:formula="of:=[.B86]*(3.3/1024)" office:value-type="float" office:value="1.64677734375" calcext:value-type="float">
            <text:p>1,6467773438</text:p>
          </table:table-cell>
          <table:table-cell table:formula="of:=[.C86]*(3.3/1024)" office:value-type="float" office:value="1.58876953125" calcext:value-type="float">
            <text:p>1,5887695313</text:p>
          </table:table-cell>
          <table:table-cell table:formula="of:=[.D86]*(3.3/1024)" office:value-type="float" office:value="1.88203125" calcext:value-type="float">
            <text:p>1,88203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493" calcext:value-type="float">
            <text:p>493</text:p>
          </table:table-cell>
          <table:table-cell office:value-type="float" office:value="582" calcext:value-type="float">
            <text:p>582</text:p>
          </table:table-cell>
          <table:table-cell office:value-type="float" office:value="85" calcext:value-type="float">
            <text:p>85</text:p>
          </table:table-cell>
          <table:table-cell table:formula="of:=[.E87]*20/180" office:value-type="float" office:value="9.44444444444444" calcext:value-type="float">
            <text:p>9,4444444444</text:p>
          </table:table-cell>
          <table:table-cell table:formula="of:=[.B87]*(3.3/1024)" office:value-type="float" office:value="1.64677734375" calcext:value-type="float">
            <text:p>1,6467773438</text:p>
          </table:table-cell>
          <table:table-cell table:formula="of:=[.C87]*(3.3/1024)" office:value-type="float" office:value="1.58876953125" calcext:value-type="float">
            <text:p>1,5887695313</text:p>
          </table:table-cell>
          <table:table-cell table:formula="of:=[.D87]*(3.3/1024)" office:value-type="float" office:value="1.8755859375" calcext:value-type="float">
            <text:p>1,8755859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493" calcext:value-type="float">
            <text:p>493</text:p>
          </table:table-cell>
          <table:table-cell office:value-type="float" office:value="578" calcext:value-type="float">
            <text:p>578</text:p>
          </table:table-cell>
          <table:table-cell office:value-type="float" office:value="86" calcext:value-type="float">
            <text:p>86</text:p>
          </table:table-cell>
          <table:table-cell table:formula="of:=[.E88]*20/180" office:value-type="float" office:value="9.55555555555556" calcext:value-type="float">
            <text:p>9,5555555556</text:p>
          </table:table-cell>
          <table:table-cell table:formula="of:=[.B88]*(3.3/1024)" office:value-type="float" office:value="1.65" calcext:value-type="float">
            <text:p>1,65</text:p>
          </table:table-cell>
          <table:table-cell table:formula="of:=[.C88]*(3.3/1024)" office:value-type="float" office:value="1.58876953125" calcext:value-type="float">
            <text:p>1,5887695313</text:p>
          </table:table-cell>
          <table:table-cell table:formula="of:=[.D88]*(3.3/1024)" office:value-type="float" office:value="1.8626953125" calcext:value-type="float">
            <text:p>1,8626953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493" calcext:value-type="float">
            <text:p>493</text:p>
          </table:table-cell>
          <table:table-cell office:value-type="float" office:value="574" calcext:value-type="float">
            <text:p>574</text:p>
          </table:table-cell>
          <table:table-cell office:value-type="float" office:value="87" calcext:value-type="float">
            <text:p>87</text:p>
          </table:table-cell>
          <table:table-cell table:formula="of:=[.E89]*20/180" office:value-type="float" office:value="9.66666666666667" calcext:value-type="float">
            <text:p>9,6666666667</text:p>
          </table:table-cell>
          <table:table-cell table:formula="of:=[.B89]*(3.3/1024)" office:value-type="float" office:value="1.65" calcext:value-type="float">
            <text:p>1,65</text:p>
          </table:table-cell>
          <table:table-cell table:formula="of:=[.C89]*(3.3/1024)" office:value-type="float" office:value="1.58876953125" calcext:value-type="float">
            <text:p>1,5887695313</text:p>
          </table:table-cell>
          <table:table-cell table:formula="of:=[.D89]*(3.3/1024)" office:value-type="float" office:value="1.8498046875" calcext:value-type="float">
            <text:p>1,8498046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493" calcext:value-type="float">
            <text:p>493</text:p>
          </table:table-cell>
          <table:table-cell office:value-type="float" office:value="569" calcext:value-type="float">
            <text:p>569</text:p>
          </table:table-cell>
          <table:table-cell office:value-type="float" office:value="88" calcext:value-type="float">
            <text:p>88</text:p>
          </table:table-cell>
          <table:table-cell table:formula="of:=[.E90]*20/180" office:value-type="float" office:value="9.77777777777778" calcext:value-type="float">
            <text:p>9,7777777778</text:p>
          </table:table-cell>
          <table:table-cell table:formula="of:=[.B90]*(3.3/1024)" office:value-type="float" office:value="1.65" calcext:value-type="float">
            <text:p>1,65</text:p>
          </table:table-cell>
          <table:table-cell table:formula="of:=[.C90]*(3.3/1024)" office:value-type="float" office:value="1.58876953125" calcext:value-type="float">
            <text:p>1,5887695313</text:p>
          </table:table-cell>
          <table:table-cell table:formula="of:=[.D90]*(3.3/1024)" office:value-type="float" office:value="1.83369140625" calcext:value-type="float">
            <text:p>1,83369140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492" calcext:value-type="float">
            <text:p>492</text:p>
          </table:table-cell>
          <table:table-cell office:value-type="float" office:value="562" calcext:value-type="float">
            <text:p>562</text:p>
          </table:table-cell>
          <table:table-cell office:value-type="float" office:value="89" calcext:value-type="float">
            <text:p>89</text:p>
          </table:table-cell>
          <table:table-cell table:formula="of:=[.E91]*20/180" office:value-type="float" office:value="9.88888888888889" calcext:value-type="float">
            <text:p>9,8888888889</text:p>
          </table:table-cell>
          <table:table-cell table:formula="of:=[.B91]*(3.3/1024)" office:value-type="float" office:value="1.65" calcext:value-type="float">
            <text:p>1,65</text:p>
          </table:table-cell>
          <table:table-cell table:formula="of:=[.C91]*(3.3/1024)" office:value-type="float" office:value="1.585546875" calcext:value-type="float">
            <text:p>1,585546875</text:p>
          </table:table-cell>
          <table:table-cell table:formula="of:=[.D91]*(3.3/1024)" office:value-type="float" office:value="1.8111328125" calcext:value-type="float">
            <text:p>1,8111328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493" calcext:value-type="float">
            <text:p>493</text:p>
          </table:table-cell>
          <table:table-cell office:value-type="float" office:value="555" calcext:value-type="float">
            <text:p>555</text:p>
          </table:table-cell>
          <table:table-cell office:value-type="float" office:value="90" calcext:value-type="float">
            <text:p>90</text:p>
          </table:table-cell>
          <table:table-cell table:formula="of:=[.E92]*20/180" office:value-type="float" office:value="10" calcext:value-type="float">
            <text:p>10</text:p>
          </table:table-cell>
          <table:table-cell table:formula="of:=[.B92]*(3.3/1024)" office:value-type="float" office:value="1.65" calcext:value-type="float">
            <text:p>1,65</text:p>
          </table:table-cell>
          <table:table-cell table:formula="of:=[.C92]*(3.3/1024)" office:value-type="float" office:value="1.58876953125" calcext:value-type="float">
            <text:p>1,5887695313</text:p>
          </table:table-cell>
          <table:table-cell table:formula="of:=[.D92]*(3.3/1024)" office:value-type="float" office:value="1.78857421875" calcext:value-type="float">
            <text:p>1,78857421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493" calcext:value-type="float">
            <text:p>493</text:p>
          </table:table-cell>
          <table:table-cell office:value-type="float" office:value="551" calcext:value-type="float">
            <text:p>551</text:p>
          </table:table-cell>
          <table:table-cell office:value-type="float" office:value="91" calcext:value-type="float">
            <text:p>91</text:p>
          </table:table-cell>
          <table:table-cell table:formula="of:=[.E93]*20/180" office:value-type="float" office:value="10.1111111111111" calcext:value-type="float">
            <text:p>10,1111111111</text:p>
          </table:table-cell>
          <table:table-cell table:formula="of:=[.B93]*(3.3/1024)" office:value-type="float" office:value="1.65" calcext:value-type="float">
            <text:p>1,65</text:p>
          </table:table-cell>
          <table:table-cell table:formula="of:=[.C93]*(3.3/1024)" office:value-type="float" office:value="1.58876953125" calcext:value-type="float">
            <text:p>1,5887695313</text:p>
          </table:table-cell>
          <table:table-cell table:formula="of:=[.D93]*(3.3/1024)" office:value-type="float" office:value="1.77568359375" calcext:value-type="float">
            <text:p>1,77568359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493" calcext:value-type="float">
            <text:p>493</text:p>
          </table:table-cell>
          <table:table-cell office:value-type="float" office:value="546" calcext:value-type="float">
            <text:p>546</text:p>
          </table:table-cell>
          <table:table-cell office:value-type="float" office:value="92" calcext:value-type="float">
            <text:p>92</text:p>
          </table:table-cell>
          <table:table-cell table:formula="of:=[.E94]*20/180" office:value-type="float" office:value="10.2222222222222" calcext:value-type="float">
            <text:p>10,2222222222</text:p>
          </table:table-cell>
          <table:table-cell table:formula="of:=[.B94]*(3.3/1024)" office:value-type="float" office:value="1.65" calcext:value-type="float">
            <text:p>1,65</text:p>
          </table:table-cell>
          <table:table-cell table:formula="of:=[.C94]*(3.3/1024)" office:value-type="float" office:value="1.58876953125" calcext:value-type="float">
            <text:p>1,5887695313</text:p>
          </table:table-cell>
          <table:table-cell table:formula="of:=[.D94]*(3.3/1024)" office:value-type="float" office:value="1.7595703125" calcext:value-type="float">
            <text:p>1,7595703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493" calcext:value-type="float">
            <text:p>493</text:p>
          </table:table-cell>
          <table:table-cell office:value-type="float" office:value="540" calcext:value-type="float">
            <text:p>540</text:p>
          </table:table-cell>
          <table:table-cell office:value-type="float" office:value="93" calcext:value-type="float">
            <text:p>93</text:p>
          </table:table-cell>
          <table:table-cell table:formula="of:=[.E95]*20/180" office:value-type="float" office:value="10.3333333333333" calcext:value-type="float">
            <text:p>10,3333333333</text:p>
          </table:table-cell>
          <table:table-cell table:formula="of:=[.B95]*(3.3/1024)" office:value-type="float" office:value="1.65" calcext:value-type="float">
            <text:p>1,65</text:p>
          </table:table-cell>
          <table:table-cell table:formula="of:=[.C95]*(3.3/1024)" office:value-type="float" office:value="1.58876953125" calcext:value-type="float">
            <text:p>1,5887695313</text:p>
          </table:table-cell>
          <table:table-cell table:formula="of:=[.D95]*(3.3/1024)" office:value-type="float" office:value="1.740234375" calcext:value-type="float">
            <text:p>1,740234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493" calcext:value-type="float">
            <text:p>493</text:p>
          </table:table-cell>
          <table:table-cell office:value-type="float" office:value="534" calcext:value-type="float">
            <text:p>534</text:p>
          </table:table-cell>
          <table:table-cell office:value-type="float" office:value="94" calcext:value-type="float">
            <text:p>94</text:p>
          </table:table-cell>
          <table:table-cell table:formula="of:=[.E96]*20/180" office:value-type="float" office:value="10.4444444444444" calcext:value-type="float">
            <text:p>10,4444444444</text:p>
          </table:table-cell>
          <table:table-cell table:formula="of:=[.B96]*(3.3/1024)" office:value-type="float" office:value="1.65322265625" calcext:value-type="float">
            <text:p>1,6532226563</text:p>
          </table:table-cell>
          <table:table-cell table:formula="of:=[.C96]*(3.3/1024)" office:value-type="float" office:value="1.58876953125" calcext:value-type="float">
            <text:p>1,5887695313</text:p>
          </table:table-cell>
          <table:table-cell table:formula="of:=[.D96]*(3.3/1024)" office:value-type="float" office:value="1.7208984375" calcext:value-type="float">
            <text:p>1,7208984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493" calcext:value-type="float">
            <text:p>493</text:p>
          </table:table-cell>
          <table:table-cell office:value-type="float" office:value="528" calcext:value-type="float">
            <text:p>528</text:p>
          </table:table-cell>
          <table:table-cell office:value-type="float" office:value="95" calcext:value-type="float">
            <text:p>95</text:p>
          </table:table-cell>
          <table:table-cell table:formula="of:=[.E97]*20/180" office:value-type="float" office:value="10.5555555555556" calcext:value-type="float">
            <text:p>10,5555555556</text:p>
          </table:table-cell>
          <table:table-cell table:formula="of:=[.B97]*(3.3/1024)" office:value-type="float" office:value="1.65322265625" calcext:value-type="float">
            <text:p>1,6532226563</text:p>
          </table:table-cell>
          <table:table-cell table:formula="of:=[.C97]*(3.3/1024)" office:value-type="float" office:value="1.58876953125" calcext:value-type="float">
            <text:p>1,5887695313</text:p>
          </table:table-cell>
          <table:table-cell table:formula="of:=[.D97]*(3.3/1024)" office:value-type="float" office:value="1.7015625" calcext:value-type="float">
            <text:p>1,7015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8" office:value-type="float" office:value="513" calcext:value-type="float">
            <text:p>513</text:p>
          </table:table-cell>
          <table:table-cell office:value-type="float" office:value="493" calcext:value-type="float">
            <text:p>493</text:p>
          </table:table-cell>
          <table:table-cell office:value-type="float" office:value="522" calcext:value-type="float">
            <text:p>522</text:p>
          </table:table-cell>
          <table:table-cell office:value-type="float" office:value="96" calcext:value-type="float">
            <text:p>96</text:p>
          </table:table-cell>
          <table:table-cell table:formula="of:=[.E98]*20/180" office:value-type="float" office:value="10.6666666666667" calcext:value-type="float">
            <text:p>10,6666666667</text:p>
          </table:table-cell>
          <table:table-cell table:formula="of:=[.B98]*(3.3/1024)" office:value-type="float" office:value="1.65322265625" calcext:value-type="float">
            <text:p>1,6532226563</text:p>
          </table:table-cell>
          <table:table-cell table:formula="of:=[.C98]*(3.3/1024)" office:value-type="float" office:value="1.58876953125" calcext:value-type="float">
            <text:p>1,5887695313</text:p>
          </table:table-cell>
          <table:table-cell table:formula="of:=[.D98]*(3.3/1024)" office:value-type="float" office:value="1.6822265625" calcext:value-type="float">
            <text:p>1,6822265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494" calcext:value-type="float">
            <text:p>494</text:p>
          </table:table-cell>
          <table:table-cell office:value-type="float" office:value="517" calcext:value-type="float">
            <text:p>517</text:p>
          </table:table-cell>
          <table:table-cell office:value-type="float" office:value="97" calcext:value-type="float">
            <text:p>97</text:p>
          </table:table-cell>
          <table:table-cell table:formula="of:=[.E99]*20/180" office:value-type="float" office:value="10.7777777777778" calcext:value-type="float">
            <text:p>10,7777777778</text:p>
          </table:table-cell>
          <table:table-cell table:formula="of:=[.B99]*(3.3/1024)" office:value-type="float" office:value="1.65322265625" calcext:value-type="float">
            <text:p>1,6532226563</text:p>
          </table:table-cell>
          <table:table-cell table:formula="of:=[.C99]*(3.3/1024)" office:value-type="float" office:value="1.5919921875" calcext:value-type="float">
            <text:p>1,5919921875</text:p>
          </table:table-cell>
          <table:table-cell table:formula="of:=[.D99]*(3.3/1024)" office:value-type="float" office:value="1.66611328125" calcext:value-type="float">
            <text:p>1,66611328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494" calcext:value-type="float">
            <text:p>494</text:p>
          </table:table-cell>
          <table:table-cell office:value-type="float" office:value="511" calcext:value-type="float">
            <text:p>511</text:p>
          </table:table-cell>
          <table:table-cell office:value-type="float" office:value="98" calcext:value-type="float">
            <text:p>98</text:p>
          </table:table-cell>
          <table:table-cell table:formula="of:=[.E100]*20/180" office:value-type="float" office:value="10.8888888888889" calcext:value-type="float">
            <text:p>10,8888888889</text:p>
          </table:table-cell>
          <table:table-cell table:formula="of:=[.B100]*(3.3/1024)" office:value-type="float" office:value="1.65322265625" calcext:value-type="float">
            <text:p>1,6532226563</text:p>
          </table:table-cell>
          <table:table-cell table:formula="of:=[.C100]*(3.3/1024)" office:value-type="float" office:value="1.5919921875" calcext:value-type="float">
            <text:p>1,5919921875</text:p>
          </table:table-cell>
          <table:table-cell table:formula="of:=[.D100]*(3.3/1024)" office:value-type="float" office:value="1.64677734375" calcext:value-type="float">
            <text:p>1,64677734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494" calcext:value-type="float">
            <text:p>494</text:p>
          </table:table-cell>
          <table:table-cell office:value-type="float" office:value="505" calcext:value-type="float">
            <text:p>505</text:p>
          </table:table-cell>
          <table:table-cell office:value-type="float" office:value="99" calcext:value-type="float">
            <text:p>99</text:p>
          </table:table-cell>
          <table:table-cell table:formula="of:=[.E101]*20/180" office:value-type="float" office:value="11" calcext:value-type="float">
            <text:p>11</text:p>
          </table:table-cell>
          <table:table-cell table:formula="of:=[.B101]*(3.3/1024)" office:value-type="float" office:value="1.65322265625" calcext:value-type="float">
            <text:p>1,6532226563</text:p>
          </table:table-cell>
          <table:table-cell table:formula="of:=[.C101]*(3.3/1024)" office:value-type="float" office:value="1.5919921875" calcext:value-type="float">
            <text:p>1,5919921875</text:p>
          </table:table-cell>
          <table:table-cell table:formula="of:=[.D101]*(3.3/1024)" office:value-type="float" office:value="1.62744140625" calcext:value-type="float">
            <text:p>1,62744140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495" calcext:value-type="float">
            <text:p>495</text:p>
          </table:table-cell>
          <table:table-cell office:value-type="float" office:value="499" calcext:value-type="float">
            <text:p>499</text:p>
          </table:table-cell>
          <table:table-cell office:value-type="float" office:value="100" calcext:value-type="float">
            <text:p>100</text:p>
          </table:table-cell>
          <table:table-cell table:formula="of:=[.E102]*20/180" office:value-type="float" office:value="11.1111111111111" calcext:value-type="float">
            <text:p>11,1111111111</text:p>
          </table:table-cell>
          <table:table-cell table:formula="of:=[.B102]*(3.3/1024)" office:value-type="float" office:value="1.65322265625" calcext:value-type="float">
            <text:p>1,6532226563</text:p>
          </table:table-cell>
          <table:table-cell table:formula="of:=[.C102]*(3.3/1024)" office:value-type="float" office:value="1.59521484375" calcext:value-type="float">
            <text:p>1,5952148438</text:p>
          </table:table-cell>
          <table:table-cell table:formula="of:=[.D102]*(3.3/1024)" office:value-type="float" office:value="1.60810546875" calcext:value-type="float">
            <text:p>1,60810546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495" calcext:value-type="float">
            <text:p>495</text:p>
          </table:table-cell>
          <table:table-cell office:value-type="float" office:value="492" calcext:value-type="float">
            <text:p>492</text:p>
          </table:table-cell>
          <table:table-cell office:value-type="float" office:value="101" calcext:value-type="float">
            <text:p>101</text:p>
          </table:table-cell>
          <table:table-cell table:formula="of:=[.E103]*20/180" office:value-type="float" office:value="11.2222222222222" calcext:value-type="float">
            <text:p>11,2222222222</text:p>
          </table:table-cell>
          <table:table-cell table:formula="of:=[.B103]*(3.3/1024)" office:value-type="float" office:value="1.65322265625" calcext:value-type="float">
            <text:p>1,6532226563</text:p>
          </table:table-cell>
          <table:table-cell table:formula="of:=[.C103]*(3.3/1024)" office:value-type="float" office:value="1.59521484375" calcext:value-type="float">
            <text:p>1,5952148438</text:p>
          </table:table-cell>
          <table:table-cell table:formula="of:=[.D103]*(3.3/1024)" office:value-type="float" office:value="1.585546875" calcext:value-type="float">
            <text:p>1,585546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495" calcext:value-type="float">
            <text:p>495</text:p>
          </table:table-cell>
          <table:table-cell office:value-type="float" office:value="487" calcext:value-type="float">
            <text:p>487</text:p>
          </table:table-cell>
          <table:table-cell office:value-type="float" office:value="102" calcext:value-type="float">
            <text:p>102</text:p>
          </table:table-cell>
          <table:table-cell table:formula="of:=[.E104]*20/180" office:value-type="float" office:value="11.3333333333333" calcext:value-type="float">
            <text:p>11,3333333333</text:p>
          </table:table-cell>
          <table:table-cell table:formula="of:=[.B104]*(3.3/1024)" office:value-type="float" office:value="1.65322265625" calcext:value-type="float">
            <text:p>1,6532226563</text:p>
          </table:table-cell>
          <table:table-cell table:formula="of:=[.C104]*(3.3/1024)" office:value-type="float" office:value="1.59521484375" calcext:value-type="float">
            <text:p>1,5952148438</text:p>
          </table:table-cell>
          <table:table-cell table:formula="of:=[.D104]*(3.3/1024)" office:value-type="float" office:value="1.56943359375" calcext:value-type="float">
            <text:p>1,56943359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496" calcext:value-type="float">
            <text:p>496</text:p>
          </table:table-cell>
          <table:table-cell office:value-type="float" office:value="481" calcext:value-type="float">
            <text:p>481</text:p>
          </table:table-cell>
          <table:table-cell office:value-type="float" office:value="103" calcext:value-type="float">
            <text:p>103</text:p>
          </table:table-cell>
          <table:table-cell table:formula="of:=[.E105]*20/180" office:value-type="float" office:value="11.4444444444444" calcext:value-type="float">
            <text:p>11,4444444444</text:p>
          </table:table-cell>
          <table:table-cell table:formula="of:=[.B105]*(3.3/1024)" office:value-type="float" office:value="1.6564453125" calcext:value-type="float">
            <text:p>1,6564453125</text:p>
          </table:table-cell>
          <table:table-cell table:formula="of:=[.C105]*(3.3/1024)" office:value-type="float" office:value="1.5984375" calcext:value-type="float">
            <text:p>1,5984375</text:p>
          </table:table-cell>
          <table:table-cell table:formula="of:=[.D105]*(3.3/1024)" office:value-type="float" office:value="1.55009765625" calcext:value-type="float">
            <text:p>1,55009765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496" calcext:value-type="float">
            <text:p>496</text:p>
          </table:table-cell>
          <table:table-cell office:value-type="float" office:value="475" calcext:value-type="float">
            <text:p>475</text:p>
          </table:table-cell>
          <table:table-cell office:value-type="float" office:value="104" calcext:value-type="float">
            <text:p>104</text:p>
          </table:table-cell>
          <table:table-cell table:formula="of:=[.E106]*20/180" office:value-type="float" office:value="11.5555555555556" calcext:value-type="float">
            <text:p>11,5555555556</text:p>
          </table:table-cell>
          <table:table-cell table:formula="of:=[.B106]*(3.3/1024)" office:value-type="float" office:value="1.6564453125" calcext:value-type="float">
            <text:p>1,6564453125</text:p>
          </table:table-cell>
          <table:table-cell table:formula="of:=[.C106]*(3.3/1024)" office:value-type="float" office:value="1.5984375" calcext:value-type="float">
            <text:p>1,5984375</text:p>
          </table:table-cell>
          <table:table-cell table:formula="of:=[.D106]*(3.3/1024)" office:value-type="float" office:value="1.53076171875" calcext:value-type="float">
            <text:p>1,53076171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496" calcext:value-type="float">
            <text:p>496</text:p>
          </table:table-cell>
          <table:table-cell office:value-type="float" office:value="470" calcext:value-type="float">
            <text:p>470</text:p>
          </table:table-cell>
          <table:table-cell office:value-type="float" office:value="105" calcext:value-type="float">
            <text:p>105</text:p>
          </table:table-cell>
          <table:table-cell table:formula="of:=[.E107]*20/180" office:value-type="float" office:value="11.6666666666667" calcext:value-type="float">
            <text:p>11,6666666667</text:p>
          </table:table-cell>
          <table:table-cell table:formula="of:=[.B107]*(3.3/1024)" office:value-type="float" office:value="1.65322265625" calcext:value-type="float">
            <text:p>1,6532226563</text:p>
          </table:table-cell>
          <table:table-cell table:formula="of:=[.C107]*(3.3/1024)" office:value-type="float" office:value="1.5984375" calcext:value-type="float">
            <text:p>1,5984375</text:p>
          </table:table-cell>
          <table:table-cell table:formula="of:=[.D107]*(3.3/1024)" office:value-type="float" office:value="1.5146484375" calcext:value-type="float">
            <text:p>1,5146484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497" calcext:value-type="float">
            <text:p>497</text:p>
          </table:table-cell>
          <table:table-cell office:value-type="float" office:value="464" calcext:value-type="float">
            <text:p>464</text:p>
          </table:table-cell>
          <table:table-cell office:value-type="float" office:value="106" calcext:value-type="float">
            <text:p>106</text:p>
          </table:table-cell>
          <table:table-cell table:formula="of:=[.E108]*20/180" office:value-type="float" office:value="11.7777777777778" calcext:value-type="float">
            <text:p>11,7777777778</text:p>
          </table:table-cell>
          <table:table-cell table:formula="of:=[.B108]*(3.3/1024)" office:value-type="float" office:value="1.6564453125" calcext:value-type="float">
            <text:p>1,6564453125</text:p>
          </table:table-cell>
          <table:table-cell table:formula="of:=[.C108]*(3.3/1024)" office:value-type="float" office:value="1.60166015625" calcext:value-type="float">
            <text:p>1,6016601563</text:p>
          </table:table-cell>
          <table:table-cell table:formula="of:=[.D108]*(3.3/1024)" office:value-type="float" office:value="1.4953125" calcext:value-type="float">
            <text:p>1,495312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497" calcext:value-type="float">
            <text:p>497</text:p>
          </table:table-cell>
          <table:table-cell office:value-type="float" office:value="459" calcext:value-type="float">
            <text:p>459</text:p>
          </table:table-cell>
          <table:table-cell office:value-type="float" office:value="107" calcext:value-type="float">
            <text:p>107</text:p>
          </table:table-cell>
          <table:table-cell table:formula="of:=[.E109]*20/180" office:value-type="float" office:value="11.8888888888889" calcext:value-type="float">
            <text:p>11,8888888889</text:p>
          </table:table-cell>
          <table:table-cell table:formula="of:=[.B109]*(3.3/1024)" office:value-type="float" office:value="1.6564453125" calcext:value-type="float">
            <text:p>1,6564453125</text:p>
          </table:table-cell>
          <table:table-cell table:formula="of:=[.C109]*(3.3/1024)" office:value-type="float" office:value="1.60166015625" calcext:value-type="float">
            <text:p>1,6016601563</text:p>
          </table:table-cell>
          <table:table-cell table:formula="of:=[.D109]*(3.3/1024)" office:value-type="float" office:value="1.47919921875" calcext:value-type="float">
            <text:p>1,47919921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497" calcext:value-type="float">
            <text:p>497</text:p>
          </table:table-cell>
          <table:table-cell office:value-type="float" office:value="454" calcext:value-type="float">
            <text:p>454</text:p>
          </table:table-cell>
          <table:table-cell office:value-type="float" office:value="108" calcext:value-type="float">
            <text:p>108</text:p>
          </table:table-cell>
          <table:table-cell table:formula="of:=[.E110]*20/180" office:value-type="float" office:value="12" calcext:value-type="float">
            <text:p>12</text:p>
          </table:table-cell>
          <table:table-cell table:formula="of:=[.B110]*(3.3/1024)" office:value-type="float" office:value="1.6564453125" calcext:value-type="float">
            <text:p>1,6564453125</text:p>
          </table:table-cell>
          <table:table-cell table:formula="of:=[.C110]*(3.3/1024)" office:value-type="float" office:value="1.60166015625" calcext:value-type="float">
            <text:p>1,6016601563</text:p>
          </table:table-cell>
          <table:table-cell table:formula="of:=[.D110]*(3.3/1024)" office:value-type="float" office:value="1.4630859375" calcext:value-type="float">
            <text:p>1,4630859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498" calcext:value-type="float">
            <text:p>498</text:p>
          </table:table-cell>
          <table:table-cell office:value-type="float" office:value="450" calcext:value-type="float">
            <text:p>450</text:p>
          </table:table-cell>
          <table:table-cell office:value-type="float" office:value="109" calcext:value-type="float">
            <text:p>109</text:p>
          </table:table-cell>
          <table:table-cell table:formula="of:=[.E111]*20/180" office:value-type="float" office:value="12.1111111111111" calcext:value-type="float">
            <text:p>12,1111111111</text:p>
          </table:table-cell>
          <table:table-cell table:formula="of:=[.B111]*(3.3/1024)" office:value-type="float" office:value="1.6564453125" calcext:value-type="float">
            <text:p>1,6564453125</text:p>
          </table:table-cell>
          <table:table-cell table:formula="of:=[.C111]*(3.3/1024)" office:value-type="float" office:value="1.6048828125" calcext:value-type="float">
            <text:p>1,6048828125</text:p>
          </table:table-cell>
          <table:table-cell table:formula="of:=[.D111]*(3.3/1024)" office:value-type="float" office:value="1.4501953125" calcext:value-type="float">
            <text:p>1,4501953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498" calcext:value-type="float">
            <text:p>498</text:p>
          </table:table-cell>
          <table:table-cell office:value-type="float" office:value="444" calcext:value-type="float">
            <text:p>444</text:p>
          </table:table-cell>
          <table:table-cell office:value-type="float" office:value="110" calcext:value-type="float">
            <text:p>110</text:p>
          </table:table-cell>
          <table:table-cell table:formula="of:=[.E112]*20/180" office:value-type="float" office:value="12.2222222222222" calcext:value-type="float">
            <text:p>12,2222222222</text:p>
          </table:table-cell>
          <table:table-cell table:formula="of:=[.B112]*(3.3/1024)" office:value-type="float" office:value="1.6564453125" calcext:value-type="float">
            <text:p>1,6564453125</text:p>
          </table:table-cell>
          <table:table-cell table:formula="of:=[.C112]*(3.3/1024)" office:value-type="float" office:value="1.6048828125" calcext:value-type="float">
            <text:p>1,6048828125</text:p>
          </table:table-cell>
          <table:table-cell table:formula="of:=[.D112]*(3.3/1024)" office:value-type="float" office:value="1.430859375" calcext:value-type="float">
            <text:p>1,430859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499" calcext:value-type="float">
            <text:p>499</text:p>
          </table:table-cell>
          <table:table-cell office:value-type="float" office:value="440" calcext:value-type="float">
            <text:p>440</text:p>
          </table:table-cell>
          <table:table-cell office:value-type="float" office:value="111" calcext:value-type="float">
            <text:p>111</text:p>
          </table:table-cell>
          <table:table-cell table:formula="of:=[.E113]*20/180" office:value-type="float" office:value="12.3333333333333" calcext:value-type="float">
            <text:p>12,3333333333</text:p>
          </table:table-cell>
          <table:table-cell table:formula="of:=[.B113]*(3.3/1024)" office:value-type="float" office:value="1.6564453125" calcext:value-type="float">
            <text:p>1,6564453125</text:p>
          </table:table-cell>
          <table:table-cell table:formula="of:=[.C113]*(3.3/1024)" office:value-type="float" office:value="1.60810546875" calcext:value-type="float">
            <text:p>1,6081054688</text:p>
          </table:table-cell>
          <table:table-cell table:formula="of:=[.D113]*(3.3/1024)" office:value-type="float" office:value="1.41796875" calcext:value-type="float">
            <text:p>1,4179687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499" calcext:value-type="float">
            <text:p>499</text:p>
          </table:table-cell>
          <table:table-cell office:value-type="float" office:value="436" calcext:value-type="float">
            <text:p>436</text:p>
          </table:table-cell>
          <table:table-cell office:value-type="float" office:value="112" calcext:value-type="float">
            <text:p>112</text:p>
          </table:table-cell>
          <table:table-cell table:formula="of:=[.E114]*20/180" office:value-type="float" office:value="12.4444444444444" calcext:value-type="float">
            <text:p>12,4444444444</text:p>
          </table:table-cell>
          <table:table-cell table:formula="of:=[.B114]*(3.3/1024)" office:value-type="float" office:value="1.6564453125" calcext:value-type="float">
            <text:p>1,6564453125</text:p>
          </table:table-cell>
          <table:table-cell table:formula="of:=[.C114]*(3.3/1024)" office:value-type="float" office:value="1.60810546875" calcext:value-type="float">
            <text:p>1,6081054688</text:p>
          </table:table-cell>
          <table:table-cell table:formula="of:=[.D114]*(3.3/1024)" office:value-type="float" office:value="1.405078125" calcext:value-type="float">
            <text:p>1,405078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499" calcext:value-type="float">
            <text:p>499</text:p>
          </table:table-cell>
          <table:table-cell office:value-type="float" office:value="431" calcext:value-type="float">
            <text:p>431</text:p>
          </table:table-cell>
          <table:table-cell office:value-type="float" office:value="113" calcext:value-type="float">
            <text:p>113</text:p>
          </table:table-cell>
          <table:table-cell table:formula="of:=[.E115]*20/180" office:value-type="float" office:value="12.5555555555556" calcext:value-type="float">
            <text:p>12,5555555556</text:p>
          </table:table-cell>
          <table:table-cell table:formula="of:=[.B115]*(3.3/1024)" office:value-type="float" office:value="1.6564453125" calcext:value-type="float">
            <text:p>1,6564453125</text:p>
          </table:table-cell>
          <table:table-cell table:formula="of:=[.C115]*(3.3/1024)" office:value-type="float" office:value="1.60810546875" calcext:value-type="float">
            <text:p>1,6081054688</text:p>
          </table:table-cell>
          <table:table-cell table:formula="of:=[.D115]*(3.3/1024)" office:value-type="float" office:value="1.38896484375" calcext:value-type="float">
            <text:p>1,38896484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499" calcext:value-type="float">
            <text:p>499</text:p>
          </table:table-cell>
          <table:table-cell office:value-type="float" office:value="426" calcext:value-type="float">
            <text:p>426</text:p>
          </table:table-cell>
          <table:table-cell office:value-type="float" office:value="114" calcext:value-type="float">
            <text:p>114</text:p>
          </table:table-cell>
          <table:table-cell table:formula="of:=[.E116]*20/180" office:value-type="float" office:value="12.6666666666667" calcext:value-type="float">
            <text:p>12,6666666667</text:p>
          </table:table-cell>
          <table:table-cell table:formula="of:=[.B116]*(3.3/1024)" office:value-type="float" office:value="1.6564453125" calcext:value-type="float">
            <text:p>1,6564453125</text:p>
          </table:table-cell>
          <table:table-cell table:formula="of:=[.C116]*(3.3/1024)" office:value-type="float" office:value="1.60810546875" calcext:value-type="float">
            <text:p>1,6081054688</text:p>
          </table:table-cell>
          <table:table-cell table:formula="of:=[.D116]*(3.3/1024)" office:value-type="float" office:value="1.3728515625" calcext:value-type="float">
            <text:p>1,3728515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500" calcext:value-type="float">
            <text:p>500</text:p>
          </table:table-cell>
          <table:table-cell office:value-type="float" office:value="420" calcext:value-type="float">
            <text:p>420</text:p>
          </table:table-cell>
          <table:table-cell office:value-type="float" office:value="115" calcext:value-type="float">
            <text:p>115</text:p>
          </table:table-cell>
          <table:table-cell table:formula="of:=[.E117]*20/180" office:value-type="float" office:value="12.7777777777778" calcext:value-type="float">
            <text:p>12,7777777778</text:p>
          </table:table-cell>
          <table:table-cell table:formula="of:=[.B117]*(3.3/1024)" office:value-type="float" office:value="1.6564453125" calcext:value-type="float">
            <text:p>1,6564453125</text:p>
          </table:table-cell>
          <table:table-cell table:formula="of:=[.C117]*(3.3/1024)" office:value-type="float" office:value="1.611328125" calcext:value-type="float">
            <text:p>1,611328125</text:p>
          </table:table-cell>
          <table:table-cell table:formula="of:=[.D117]*(3.3/1024)" office:value-type="float" office:value="1.353515625" calcext:value-type="float">
            <text:p>1,353515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500" calcext:value-type="float">
            <text:p>500</text:p>
          </table:table-cell>
          <table:table-cell office:value-type="float" office:value="415" calcext:value-type="float">
            <text:p>415</text:p>
          </table:table-cell>
          <table:table-cell office:value-type="float" office:value="116" calcext:value-type="float">
            <text:p>116</text:p>
          </table:table-cell>
          <table:table-cell table:formula="of:=[.E118]*20/180" office:value-type="float" office:value="12.8888888888889" calcext:value-type="float">
            <text:p>12,8888888889</text:p>
          </table:table-cell>
          <table:table-cell table:formula="of:=[.B118]*(3.3/1024)" office:value-type="float" office:value="1.6564453125" calcext:value-type="float">
            <text:p>1,6564453125</text:p>
          </table:table-cell>
          <table:table-cell table:formula="of:=[.C118]*(3.3/1024)" office:value-type="float" office:value="1.611328125" calcext:value-type="float">
            <text:p>1,611328125</text:p>
          </table:table-cell>
          <table:table-cell table:formula="of:=[.D118]*(3.3/1024)" office:value-type="float" office:value="1.33740234375" calcext:value-type="float">
            <text:p>1,3374023438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00" calcext:value-type="float">
            <text:p>500</text:p>
          </table:table-cell>
          <table:table-cell office:value-type="float" office:value="410" calcext:value-type="float">
            <text:p>410</text:p>
          </table:table-cell>
          <table:table-cell office:value-type="float" office:value="117" calcext:value-type="float">
            <text:p>117</text:p>
          </table:table-cell>
          <table:table-cell table:formula="of:=[.E119]*20/180" office:value-type="float" office:value="13" calcext:value-type="float">
            <text:p>13</text:p>
          </table:table-cell>
          <table:table-cell table:formula="of:=[.B119]*(3.3/1024)" office:value-type="float" office:value="1.6564453125" calcext:value-type="float">
            <text:p>1,6564453125</text:p>
          </table:table-cell>
          <table:table-cell table:formula="of:=[.C119]*(3.3/1024)" office:value-type="float" office:value="1.611328125" calcext:value-type="float">
            <text:p>1,611328125</text:p>
          </table:table-cell>
          <table:table-cell table:formula="of:=[.D119]*(3.3/1024)" office:value-type="float" office:value="1.3212890625" calcext:value-type="float">
            <text:p>1,3212890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501" calcext:value-type="float">
            <text:p>501</text:p>
          </table:table-cell>
          <table:table-cell office:value-type="float" office:value="405" calcext:value-type="float">
            <text:p>405</text:p>
          </table:table-cell>
          <table:table-cell office:value-type="float" office:value="118" calcext:value-type="float">
            <text:p>118</text:p>
          </table:table-cell>
          <table:table-cell table:formula="of:=[.E120]*20/180" office:value-type="float" office:value="13.1111111111111" calcext:value-type="float">
            <text:p>13,1111111111</text:p>
          </table:table-cell>
          <table:table-cell table:formula="of:=[.B120]*(3.3/1024)" office:value-type="float" office:value="1.6564453125" calcext:value-type="float">
            <text:p>1,6564453125</text:p>
          </table:table-cell>
          <table:table-cell table:formula="of:=[.C120]*(3.3/1024)" office:value-type="float" office:value="1.61455078125" calcext:value-type="float">
            <text:p>1,6145507813</text:p>
          </table:table-cell>
          <table:table-cell table:formula="of:=[.D120]*(3.3/1024)" office:value-type="float" office:value="1.30517578125" calcext:value-type="float">
            <text:p>1,30517578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501" calcext:value-type="float">
            <text:p>501</text:p>
          </table:table-cell>
          <table:table-cell office:value-type="float" office:value="400" calcext:value-type="float">
            <text:p>400</text:p>
          </table:table-cell>
          <table:table-cell office:value-type="float" office:value="119" calcext:value-type="float">
            <text:p>119</text:p>
          </table:table-cell>
          <table:table-cell table:formula="of:=[.E121]*20/180" office:value-type="float" office:value="13.2222222222222" calcext:value-type="float">
            <text:p>13,2222222222</text:p>
          </table:table-cell>
          <table:table-cell table:formula="of:=[.B121]*(3.3/1024)" office:value-type="float" office:value="1.6564453125" calcext:value-type="float">
            <text:p>1,6564453125</text:p>
          </table:table-cell>
          <table:table-cell table:formula="of:=[.C121]*(3.3/1024)" office:value-type="float" office:value="1.61455078125" calcext:value-type="float">
            <text:p>1,6145507813</text:p>
          </table:table-cell>
          <table:table-cell table:formula="of:=[.D121]*(3.3/1024)" office:value-type="float" office:value="1.2890625" calcext:value-type="float">
            <text:p>1,2890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502" calcext:value-type="float">
            <text:p>502</text:p>
          </table:table-cell>
          <table:table-cell office:value-type="float" office:value="396" calcext:value-type="float">
            <text:p>396</text:p>
          </table:table-cell>
          <table:table-cell office:value-type="float" office:value="120" calcext:value-type="float">
            <text:p>120</text:p>
          </table:table-cell>
          <table:table-cell table:formula="of:=[.E122]*20/180" office:value-type="float" office:value="13.3333333333333" calcext:value-type="float">
            <text:p>13,3333333333</text:p>
          </table:table-cell>
          <table:table-cell table:formula="of:=[.B122]*(3.3/1024)" office:value-type="float" office:value="1.6564453125" calcext:value-type="float">
            <text:p>1,6564453125</text:p>
          </table:table-cell>
          <table:table-cell table:formula="of:=[.C122]*(3.3/1024)" office:value-type="float" office:value="1.6177734375" calcext:value-type="float">
            <text:p>1,6177734375</text:p>
          </table:table-cell>
          <table:table-cell table:formula="of:=[.D122]*(3.3/1024)" office:value-type="float" office:value="1.276171875" calcext:value-type="float">
            <text:p>1,27617187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03" calcext:value-type="float">
            <text:p>503</text:p>
          </table:table-cell>
          <table:table-cell office:value-type="float" office:value="392" calcext:value-type="float">
            <text:p>392</text:p>
          </table:table-cell>
          <table:table-cell office:value-type="float" office:value="121" calcext:value-type="float">
            <text:p>121</text:p>
          </table:table-cell>
          <table:table-cell table:formula="of:=[.E123]*20/180" office:value-type="float" office:value="13.4444444444444" calcext:value-type="float">
            <text:p>13,4444444444</text:p>
          </table:table-cell>
          <table:table-cell table:formula="of:=[.B123]*(3.3/1024)" office:value-type="float" office:value="1.6564453125" calcext:value-type="float">
            <text:p>1,6564453125</text:p>
          </table:table-cell>
          <table:table-cell table:formula="of:=[.C123]*(3.3/1024)" office:value-type="float" office:value="1.62099609375" calcext:value-type="float">
            <text:p>1,6209960938</text:p>
          </table:table-cell>
          <table:table-cell table:formula="of:=[.D123]*(3.3/1024)" office:value-type="float" office:value="1.26328125" calcext:value-type="float">
            <text:p>1,26328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503" calcext:value-type="float">
            <text:p>503</text:p>
          </table:table-cell>
          <table:table-cell office:value-type="float" office:value="387" calcext:value-type="float">
            <text:p>387</text:p>
          </table:table-cell>
          <table:table-cell office:value-type="float" office:value="122" calcext:value-type="float">
            <text:p>122</text:p>
          </table:table-cell>
          <table:table-cell table:formula="of:=[.E124]*20/180" office:value-type="float" office:value="13.5555555555556" calcext:value-type="float">
            <text:p>13,5555555556</text:p>
          </table:table-cell>
          <table:table-cell table:formula="of:=[.B124]*(3.3/1024)" office:value-type="float" office:value="1.6564453125" calcext:value-type="float">
            <text:p>1,6564453125</text:p>
          </table:table-cell>
          <table:table-cell table:formula="of:=[.C124]*(3.3/1024)" office:value-type="float" office:value="1.62099609375" calcext:value-type="float">
            <text:p>1,6209960938</text:p>
          </table:table-cell>
          <table:table-cell table:formula="of:=[.D124]*(3.3/1024)" office:value-type="float" office:value="1.24716796875" calcext:value-type="float">
            <text:p>1,2471679688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04" calcext:value-type="float">
            <text:p>504</text:p>
          </table:table-cell>
          <table:table-cell office:value-type="float" office:value="382" calcext:value-type="float">
            <text:p>382</text:p>
          </table:table-cell>
          <table:table-cell office:value-type="float" office:value="123" calcext:value-type="float">
            <text:p>123</text:p>
          </table:table-cell>
          <table:table-cell table:formula="of:=[.E125]*20/180" office:value-type="float" office:value="13.6666666666667" calcext:value-type="float">
            <text:p>13,6666666667</text:p>
          </table:table-cell>
          <table:table-cell table:formula="of:=[.B125]*(3.3/1024)" office:value-type="float" office:value="1.6564453125" calcext:value-type="float">
            <text:p>1,6564453125</text:p>
          </table:table-cell>
          <table:table-cell table:formula="of:=[.C125]*(3.3/1024)" office:value-type="float" office:value="1.62421875" calcext:value-type="float">
            <text:p>1,62421875</text:p>
          </table:table-cell>
          <table:table-cell table:formula="of:=[.D125]*(3.3/1024)" office:value-type="float" office:value="1.2310546875" calcext:value-type="float">
            <text:p>1,231054687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04" calcext:value-type="float">
            <text:p>504</text:p>
          </table:table-cell>
          <table:table-cell office:value-type="float" office:value="379" calcext:value-type="float">
            <text:p>379</text:p>
          </table:table-cell>
          <table:table-cell office:value-type="float" office:value="124" calcext:value-type="float">
            <text:p>124</text:p>
          </table:table-cell>
          <table:table-cell table:formula="of:=[.E126]*20/180" office:value-type="float" office:value="13.7777777777778" calcext:value-type="float">
            <text:p>13,7777777778</text:p>
          </table:table-cell>
          <table:table-cell table:formula="of:=[.B126]*(3.3/1024)" office:value-type="float" office:value="1.6564453125" calcext:value-type="float">
            <text:p>1,6564453125</text:p>
          </table:table-cell>
          <table:table-cell table:formula="of:=[.C126]*(3.3/1024)" office:value-type="float" office:value="1.62421875" calcext:value-type="float">
            <text:p>1,62421875</text:p>
          </table:table-cell>
          <table:table-cell table:formula="of:=[.D126]*(3.3/1024)" office:value-type="float" office:value="1.22138671875" calcext:value-type="float">
            <text:p>1,22138671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505" calcext:value-type="float">
            <text:p>505</text:p>
          </table:table-cell>
          <table:table-cell office:value-type="float" office:value="375" calcext:value-type="float">
            <text:p>375</text:p>
          </table:table-cell>
          <table:table-cell office:value-type="float" office:value="125" calcext:value-type="float">
            <text:p>125</text:p>
          </table:table-cell>
          <table:table-cell table:formula="of:=[.E127]*20/180" office:value-type="float" office:value="13.8888888888889" calcext:value-type="float">
            <text:p>13,8888888889</text:p>
          </table:table-cell>
          <table:table-cell table:formula="of:=[.B127]*(3.3/1024)" office:value-type="float" office:value="1.6564453125" calcext:value-type="float">
            <text:p>1,6564453125</text:p>
          </table:table-cell>
          <table:table-cell table:formula="of:=[.C127]*(3.3/1024)" office:value-type="float" office:value="1.62744140625" calcext:value-type="float">
            <text:p>1,6274414063</text:p>
          </table:table-cell>
          <table:table-cell table:formula="of:=[.D127]*(3.3/1024)" office:value-type="float" office:value="1.20849609375" calcext:value-type="float">
            <text:p>1,2084960938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06" calcext:value-type="float">
            <text:p>506</text:p>
          </table:table-cell>
          <table:table-cell office:value-type="float" office:value="372" calcext:value-type="float">
            <text:p>372</text:p>
          </table:table-cell>
          <table:table-cell office:value-type="float" office:value="126" calcext:value-type="float">
            <text:p>126</text:p>
          </table:table-cell>
          <table:table-cell table:formula="of:=[.E128]*20/180" office:value-type="float" office:value="14" calcext:value-type="float">
            <text:p>14</text:p>
          </table:table-cell>
          <table:table-cell table:formula="of:=[.B128]*(3.3/1024)" office:value-type="float" office:value="1.6564453125" calcext:value-type="float">
            <text:p>1,6564453125</text:p>
          </table:table-cell>
          <table:table-cell table:formula="of:=[.C128]*(3.3/1024)" office:value-type="float" office:value="1.6306640625" calcext:value-type="float">
            <text:p>1,6306640625</text:p>
          </table:table-cell>
          <table:table-cell table:formula="of:=[.D128]*(3.3/1024)" office:value-type="float" office:value="1.198828125" calcext:value-type="float">
            <text:p>1,19882812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06" calcext:value-type="float">
            <text:p>506</text:p>
          </table:table-cell>
          <table:table-cell office:value-type="float" office:value="368" calcext:value-type="float">
            <text:p>368</text:p>
          </table:table-cell>
          <table:table-cell office:value-type="float" office:value="127" calcext:value-type="float">
            <text:p>127</text:p>
          </table:table-cell>
          <table:table-cell table:formula="of:=[.E129]*20/180" office:value-type="float" office:value="14.1111111111111" calcext:value-type="float">
            <text:p>14,1111111111</text:p>
          </table:table-cell>
          <table:table-cell table:formula="of:=[.B129]*(3.3/1024)" office:value-type="float" office:value="1.6564453125" calcext:value-type="float">
            <text:p>1,6564453125</text:p>
          </table:table-cell>
          <table:table-cell table:formula="of:=[.C129]*(3.3/1024)" office:value-type="float" office:value="1.6306640625" calcext:value-type="float">
            <text:p>1,6306640625</text:p>
          </table:table-cell>
          <table:table-cell table:formula="of:=[.D129]*(3.3/1024)" office:value-type="float" office:value="1.1859375" calcext:value-type="float">
            <text:p>1,185937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07" calcext:value-type="float">
            <text:p>507</text:p>
          </table:table-cell>
          <table:table-cell office:value-type="float" office:value="365" calcext:value-type="float">
            <text:p>365</text:p>
          </table:table-cell>
          <table:table-cell office:value-type="float" office:value="128" calcext:value-type="float">
            <text:p>128</text:p>
          </table:table-cell>
          <table:table-cell table:formula="of:=[.E130]*20/180" office:value-type="float" office:value="14.2222222222222" calcext:value-type="float">
            <text:p>14,2222222222</text:p>
          </table:table-cell>
          <table:table-cell table:formula="of:=[.B130]*(3.3/1024)" office:value-type="float" office:value="1.6564453125" calcext:value-type="float">
            <text:p>1,6564453125</text:p>
          </table:table-cell>
          <table:table-cell table:formula="of:=[.C130]*(3.3/1024)" office:value-type="float" office:value="1.63388671875" calcext:value-type="float">
            <text:p>1,6338867188</text:p>
          </table:table-cell>
          <table:table-cell table:formula="of:=[.D130]*(3.3/1024)" office:value-type="float" office:value="1.17626953125" calcext:value-type="float">
            <text:p>1,1762695313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07" calcext:value-type="float">
            <text:p>507</text:p>
          </table:table-cell>
          <table:table-cell office:value-type="float" office:value="362" calcext:value-type="float">
            <text:p>362</text:p>
          </table:table-cell>
          <table:table-cell office:value-type="float" office:value="129" calcext:value-type="float">
            <text:p>129</text:p>
          </table:table-cell>
          <table:table-cell table:formula="of:=[.E131]*20/180" office:value-type="float" office:value="14.3333333333333" calcext:value-type="float">
            <text:p>14,3333333333</text:p>
          </table:table-cell>
          <table:table-cell table:formula="of:=[.B131]*(3.3/1024)" office:value-type="float" office:value="1.6564453125" calcext:value-type="float">
            <text:p>1,6564453125</text:p>
          </table:table-cell>
          <table:table-cell table:formula="of:=[.C131]*(3.3/1024)" office:value-type="float" office:value="1.63388671875" calcext:value-type="float">
            <text:p>1,6338867188</text:p>
          </table:table-cell>
          <table:table-cell table:formula="of:=[.D131]*(3.3/1024)" office:value-type="float" office:value="1.1666015625" calcext:value-type="float">
            <text:p>1,166601562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08" calcext:value-type="float">
            <text:p>508</text:p>
          </table:table-cell>
          <table:table-cell office:value-type="float" office:value="360" calcext:value-type="float">
            <text:p>360</text:p>
          </table:table-cell>
          <table:table-cell office:value-type="float" office:value="130" calcext:value-type="float">
            <text:p>130</text:p>
          </table:table-cell>
          <table:table-cell table:formula="of:=[.E132]*20/180" office:value-type="float" office:value="14.4444444444444" calcext:value-type="float">
            <text:p>14,4444444444</text:p>
          </table:table-cell>
          <table:table-cell table:formula="of:=[.B132]*(3.3/1024)" office:value-type="float" office:value="1.6564453125" calcext:value-type="float">
            <text:p>1,6564453125</text:p>
          </table:table-cell>
          <table:table-cell table:formula="of:=[.C132]*(3.3/1024)" office:value-type="float" office:value="1.637109375" calcext:value-type="float">
            <text:p>1,637109375</text:p>
          </table:table-cell>
          <table:table-cell table:formula="of:=[.D132]*(3.3/1024)" office:value-type="float" office:value="1.16015625" calcext:value-type="float">
            <text:p>1,1601562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08" calcext:value-type="float">
            <text:p>508</text:p>
          </table:table-cell>
          <table:table-cell office:value-type="float" office:value="359" calcext:value-type="float">
            <text:p>359</text:p>
          </table:table-cell>
          <table:table-cell office:value-type="float" office:value="131" calcext:value-type="float">
            <text:p>131</text:p>
          </table:table-cell>
          <table:table-cell table:formula="of:=[.E133]*20/180" office:value-type="float" office:value="14.5555555555556" calcext:value-type="float">
            <text:p>14,5555555556</text:p>
          </table:table-cell>
          <table:table-cell table:formula="of:=[.B133]*(3.3/1024)" office:value-type="float" office:value="1.6564453125" calcext:value-type="float">
            <text:p>1,6564453125</text:p>
          </table:table-cell>
          <table:table-cell table:formula="of:=[.C133]*(3.3/1024)" office:value-type="float" office:value="1.637109375" calcext:value-type="float">
            <text:p>1,637109375</text:p>
          </table:table-cell>
          <table:table-cell table:formula="of:=[.D133]*(3.3/1024)" office:value-type="float" office:value="1.15693359375" calcext:value-type="float">
            <text:p>1,1569335938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09" calcext:value-type="float">
            <text:p>509</text:p>
          </table:table-cell>
          <table:table-cell office:value-type="float" office:value="357" calcext:value-type="float">
            <text:p>357</text:p>
          </table:table-cell>
          <table:table-cell office:value-type="float" office:value="132" calcext:value-type="float">
            <text:p>132</text:p>
          </table:table-cell>
          <table:table-cell table:formula="of:=[.E134]*20/180" office:value-type="float" office:value="14.6666666666667" calcext:value-type="float">
            <text:p>14,6666666667</text:p>
          </table:table-cell>
          <table:table-cell table:formula="of:=[.B134]*(3.3/1024)" office:value-type="float" office:value="1.6564453125" calcext:value-type="float">
            <text:p>1,6564453125</text:p>
          </table:table-cell>
          <table:table-cell table:formula="of:=[.C134]*(3.3/1024)" office:value-type="float" office:value="1.64033203125" calcext:value-type="float">
            <text:p>1,6403320313</text:p>
          </table:table-cell>
          <table:table-cell table:formula="of:=[.D134]*(3.3/1024)" office:value-type="float" office:value="1.15048828125" calcext:value-type="float">
            <text:p>1,1504882813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10" calcext:value-type="float">
            <text:p>510</text:p>
          </table:table-cell>
          <table:table-cell office:value-type="float" office:value="355" calcext:value-type="float">
            <text:p>355</text:p>
          </table:table-cell>
          <table:table-cell office:value-type="float" office:value="133" calcext:value-type="float">
            <text:p>133</text:p>
          </table:table-cell>
          <table:table-cell table:formula="of:=[.E135]*20/180" office:value-type="float" office:value="14.7777777777778" calcext:value-type="float">
            <text:p>14,7777777778</text:p>
          </table:table-cell>
          <table:table-cell table:formula="of:=[.B135]*(3.3/1024)" office:value-type="float" office:value="1.6564453125" calcext:value-type="float">
            <text:p>1,6564453125</text:p>
          </table:table-cell>
          <table:table-cell table:formula="of:=[.C135]*(3.3/1024)" office:value-type="float" office:value="1.6435546875" calcext:value-type="float">
            <text:p>1,6435546875</text:p>
          </table:table-cell>
          <table:table-cell table:formula="of:=[.D135]*(3.3/1024)" office:value-type="float" office:value="1.14404296875" calcext:value-type="float">
            <text:p>1,14404296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510" calcext:value-type="float">
            <text:p>510</text:p>
          </table:table-cell>
          <table:table-cell office:value-type="float" office:value="353" calcext:value-type="float">
            <text:p>353</text:p>
          </table:table-cell>
          <table:table-cell office:value-type="float" office:value="134" calcext:value-type="float">
            <text:p>134</text:p>
          </table:table-cell>
          <table:table-cell table:formula="of:=[.E136]*20/180" office:value-type="float" office:value="14.8888888888889" calcext:value-type="float">
            <text:p>14,8888888889</text:p>
          </table:table-cell>
          <table:table-cell table:formula="of:=[.B136]*(3.3/1024)" office:value-type="float" office:value="1.6564453125" calcext:value-type="float">
            <text:p>1,6564453125</text:p>
          </table:table-cell>
          <table:table-cell table:formula="of:=[.C136]*(3.3/1024)" office:value-type="float" office:value="1.6435546875" calcext:value-type="float">
            <text:p>1,6435546875</text:p>
          </table:table-cell>
          <table:table-cell table:formula="of:=[.D136]*(3.3/1024)" office:value-type="float" office:value="1.13759765625" calcext:value-type="float">
            <text:p>1,137597656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4" calcext:value-type="float">
            <text:p>514</text:p>
          </table:table-cell>
          <table:table-cell office:value-type="float" office:value="511" calcext:value-type="float">
            <text:p>511</text:p>
          </table:table-cell>
          <table:table-cell office:value-type="float" office:value="350" calcext:value-type="float">
            <text:p>350</text:p>
          </table:table-cell>
          <table:table-cell office:value-type="float" office:value="135" calcext:value-type="float">
            <text:p>135</text:p>
          </table:table-cell>
          <table:table-cell table:formula="of:=[.E137]*20/180" office:value-type="float" office:value="15" calcext:value-type="float">
            <text:p>15</text:p>
          </table:table-cell>
          <table:table-cell table:formula="of:=[.B137]*(3.3/1024)" office:value-type="float" office:value="1.6564453125" calcext:value-type="float">
            <text:p>1,6564453125</text:p>
          </table:table-cell>
          <table:table-cell table:formula="of:=[.C137]*(3.3/1024)" office:value-type="float" office:value="1.64677734375" calcext:value-type="float">
            <text:p>1,6467773438</text:p>
          </table:table-cell>
          <table:table-cell table:formula="of:=[.D137]*(3.3/1024)" office:value-type="float" office:value="1.1279296875" calcext:value-type="float">
            <text:p>1,127929687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12" calcext:value-type="float">
            <text:p>512</text:p>
          </table:table-cell>
          <table:table-cell office:value-type="float" office:value="349" calcext:value-type="float">
            <text:p>349</text:p>
          </table:table-cell>
          <table:table-cell office:value-type="float" office:value="136" calcext:value-type="float">
            <text:p>136</text:p>
          </table:table-cell>
          <table:table-cell table:formula="of:=[.E138]*20/180" office:value-type="float" office:value="15.1111111111111" calcext:value-type="float">
            <text:p>15,1111111111</text:p>
          </table:table-cell>
          <table:table-cell table:formula="of:=[.B138]*(3.3/1024)" office:value-type="float" office:value="1.6564453125" calcext:value-type="float">
            <text:p>1,6564453125</text:p>
          </table:table-cell>
          <table:table-cell table:formula="of:=[.C138]*(3.3/1024)" office:value-type="float" office:value="1.65" calcext:value-type="float">
            <text:p>1,65</text:p>
          </table:table-cell>
          <table:table-cell table:formula="of:=[.D138]*(3.3/1024)" office:value-type="float" office:value="1.12470703125" calcext:value-type="float">
            <text:p>1,1247070313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12" calcext:value-type="float">
            <text:p>512</text:p>
          </table:table-cell>
          <table:table-cell office:value-type="float" office:value="348" calcext:value-type="float">
            <text:p>348</text:p>
          </table:table-cell>
          <table:table-cell office:value-type="float" office:value="137" calcext:value-type="float">
            <text:p>137</text:p>
          </table:table-cell>
          <table:table-cell table:formula="of:=[.E139]*20/180" office:value-type="float" office:value="15.2222222222222" calcext:value-type="float">
            <text:p>15,2222222222</text:p>
          </table:table-cell>
          <table:table-cell table:formula="of:=[.B139]*(3.3/1024)" office:value-type="float" office:value="1.6564453125" calcext:value-type="float">
            <text:p>1,6564453125</text:p>
          </table:table-cell>
          <table:table-cell table:formula="of:=[.C139]*(3.3/1024)" office:value-type="float" office:value="1.65" calcext:value-type="float">
            <text:p>1,65</text:p>
          </table:table-cell>
          <table:table-cell table:formula="of:=[.D139]*(3.3/1024)" office:value-type="float" office:value="1.121484375" calcext:value-type="float">
            <text:p>1,12148437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346" calcext:value-type="float">
            <text:p>346</text:p>
          </table:table-cell>
          <table:table-cell office:value-type="float" office:value="138" calcext:value-type="float">
            <text:p>138</text:p>
          </table:table-cell>
          <table:table-cell table:formula="of:=[.E140]*20/180" office:value-type="float" office:value="15.3333333333333" calcext:value-type="float">
            <text:p>15,3333333333</text:p>
          </table:table-cell>
          <table:table-cell table:formula="of:=[.B140]*(3.3/1024)" office:value-type="float" office:value="1.6564453125" calcext:value-type="float">
            <text:p>1,6564453125</text:p>
          </table:table-cell>
          <table:table-cell table:formula="of:=[.C140]*(3.3/1024)" office:value-type="float" office:value="1.65322265625" calcext:value-type="float">
            <text:p>1,6532226563</text:p>
          </table:table-cell>
          <table:table-cell table:formula="of:=[.D140]*(3.3/1024)" office:value-type="float" office:value="1.1150390625" calcext:value-type="float">
            <text:p>1,115039062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344" calcext:value-type="float">
            <text:p>344</text:p>
          </table:table-cell>
          <table:table-cell office:value-type="float" office:value="139" calcext:value-type="float">
            <text:p>139</text:p>
          </table:table-cell>
          <table:table-cell table:formula="of:=[.E141]*20/180" office:value-type="float" office:value="15.4444444444444" calcext:value-type="float">
            <text:p>15,4444444444</text:p>
          </table:table-cell>
          <table:table-cell table:formula="of:=[.B141]*(3.3/1024)" office:value-type="float" office:value="1.6564453125" calcext:value-type="float">
            <text:p>1,6564453125</text:p>
          </table:table-cell>
          <table:table-cell table:formula="of:=[.C141]*(3.3/1024)" office:value-type="float" office:value="1.65322265625" calcext:value-type="float">
            <text:p>1,6532226563</text:p>
          </table:table-cell>
          <table:table-cell table:formula="of:=[.D141]*(3.3/1024)" office:value-type="float" office:value="1.10859375" calcext:value-type="float">
            <text:p>1,1085937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3" calcext:value-type="float">
            <text:p>513</text:p>
          </table:table-cell>
          <table:table-cell office:value-type="float" office:value="514" calcext:value-type="float">
            <text:p>514</text:p>
          </table:table-cell>
          <table:table-cell office:value-type="float" office:value="344" calcext:value-type="float">
            <text:p>344</text:p>
          </table:table-cell>
          <table:table-cell office:value-type="float" office:value="140" calcext:value-type="float">
            <text:p>140</text:p>
          </table:table-cell>
          <table:table-cell table:formula="of:=[.E142]*20/180" office:value-type="float" office:value="15.5555555555556" calcext:value-type="float">
            <text:p>15,5555555556</text:p>
          </table:table-cell>
          <table:table-cell table:formula="of:=[.B142]*(3.3/1024)" office:value-type="float" office:value="1.65322265625" calcext:value-type="float">
            <text:p>1,6532226563</text:p>
          </table:table-cell>
          <table:table-cell table:formula="of:=[.C142]*(3.3/1024)" office:value-type="float" office:value="1.6564453125" calcext:value-type="float">
            <text:p>1,6564453125</text:p>
          </table:table-cell>
          <table:table-cell table:formula="of:=[.D142]*(3.3/1024)" office:value-type="float" office:value="1.10859375" calcext:value-type="float">
            <text:p>1,1085937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3" calcext:value-type="float">
            <text:p>513</text:p>
          </table:table-cell>
          <table:table-cell office:value-type="float" office:value="514" calcext:value-type="float">
            <text:p>514</text:p>
          </table:table-cell>
          <table:table-cell office:value-type="float" office:value="341" calcext:value-type="float">
            <text:p>341</text:p>
          </table:table-cell>
          <table:table-cell office:value-type="float" office:value="141" calcext:value-type="float">
            <text:p>141</text:p>
          </table:table-cell>
          <table:table-cell table:formula="of:=[.E143]*20/180" office:value-type="float" office:value="15.6666666666667" calcext:value-type="float">
            <text:p>15,6666666667</text:p>
          </table:table-cell>
          <table:table-cell table:formula="of:=[.B143]*(3.3/1024)" office:value-type="float" office:value="1.65322265625" calcext:value-type="float">
            <text:p>1,6532226563</text:p>
          </table:table-cell>
          <table:table-cell table:formula="of:=[.C143]*(3.3/1024)" office:value-type="float" office:value="1.6564453125" calcext:value-type="float">
            <text:p>1,6564453125</text:p>
          </table:table-cell>
          <table:table-cell table:formula="of:=[.D143]*(3.3/1024)" office:value-type="float" office:value="1.09892578125" calcext:value-type="float">
            <text:p>1,09892578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514" calcext:value-type="float">
            <text:p>514</text:p>
          </table:table-cell>
          <table:table-cell office:value-type="float" office:value="341" calcext:value-type="float">
            <text:p>341</text:p>
          </table:table-cell>
          <table:table-cell office:value-type="float" office:value="142" calcext:value-type="float">
            <text:p>142</text:p>
          </table:table-cell>
          <table:table-cell table:formula="of:=[.E144]*20/180" office:value-type="float" office:value="15.7777777777778" calcext:value-type="float">
            <text:p>15,7777777778</text:p>
          </table:table-cell>
          <table:table-cell table:formula="of:=[.B144]*(3.3/1024)" office:value-type="float" office:value="1.65322265625" calcext:value-type="float">
            <text:p>1,6532226563</text:p>
          </table:table-cell>
          <table:table-cell table:formula="of:=[.C144]*(3.3/1024)" office:value-type="float" office:value="1.6564453125" calcext:value-type="float">
            <text:p>1,6564453125</text:p>
          </table:table-cell>
          <table:table-cell table:formula="of:=[.D144]*(3.3/1024)" office:value-type="float" office:value="1.09892578125" calcext:value-type="float">
            <text:p>1,09892578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515" calcext:value-type="float">
            <text:p>515</text:p>
          </table:table-cell>
          <table:table-cell office:value-type="float" office:value="341" calcext:value-type="float">
            <text:p>341</text:p>
          </table:table-cell>
          <table:table-cell office:value-type="float" office:value="143" calcext:value-type="float">
            <text:p>143</text:p>
          </table:table-cell>
          <table:table-cell table:formula="of:=[.E145]*20/180" office:value-type="float" office:value="15.8888888888889" calcext:value-type="float">
            <text:p>15,8888888889</text:p>
          </table:table-cell>
          <table:table-cell table:formula="of:=[.B145]*(3.3/1024)" office:value-type="float" office:value="1.65322265625" calcext:value-type="float">
            <text:p>1,6532226563</text:p>
          </table:table-cell>
          <table:table-cell table:formula="of:=[.C145]*(3.3/1024)" office:value-type="float" office:value="1.65966796875" calcext:value-type="float">
            <text:p>1,6596679688</text:p>
          </table:table-cell>
          <table:table-cell table:formula="of:=[.D145]*(3.3/1024)" office:value-type="float" office:value="1.09892578125" calcext:value-type="float">
            <text:p>1,09892578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515" calcext:value-type="float">
            <text:p>515</text:p>
          </table:table-cell>
          <table:table-cell office:value-type="float" office:value="339" calcext:value-type="float">
            <text:p>339</text:p>
          </table:table-cell>
          <table:table-cell office:value-type="float" office:value="144" calcext:value-type="float">
            <text:p>144</text:p>
          </table:table-cell>
          <table:table-cell table:formula="of:=[.E146]*20/180" office:value-type="float" office:value="16" calcext:value-type="float">
            <text:p>16</text:p>
          </table:table-cell>
          <table:table-cell table:formula="of:=[.B146]*(3.3/1024)" office:value-type="float" office:value="1.65322265625" calcext:value-type="float">
            <text:p>1,6532226563</text:p>
          </table:table-cell>
          <table:table-cell table:formula="of:=[.C146]*(3.3/1024)" office:value-type="float" office:value="1.65966796875" calcext:value-type="float">
            <text:p>1,6596679688</text:p>
          </table:table-cell>
          <table:table-cell table:formula="of:=[.D146]*(3.3/1024)" office:value-type="float" office:value="1.09248046875" calcext:value-type="float">
            <text:p>1,0924804688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3" calcext:value-type="float">
            <text:p>513</text:p>
          </table:table-cell>
          <table:table-cell office:value-type="float" office:value="516" calcext:value-type="float">
            <text:p>516</text:p>
          </table:table-cell>
          <table:table-cell office:value-type="float" office:value="336" calcext:value-type="float">
            <text:p>336</text:p>
          </table:table-cell>
          <table:table-cell office:value-type="float" office:value="145" calcext:value-type="float">
            <text:p>145</text:p>
          </table:table-cell>
          <table:table-cell table:formula="of:=[.E147]*20/180" office:value-type="float" office:value="16.1111111111111" calcext:value-type="float">
            <text:p>16,1111111111</text:p>
          </table:table-cell>
          <table:table-cell table:formula="of:=[.B147]*(3.3/1024)" office:value-type="float" office:value="1.65322265625" calcext:value-type="float">
            <text:p>1,6532226563</text:p>
          </table:table-cell>
          <table:table-cell table:formula="of:=[.C147]*(3.3/1024)" office:value-type="float" office:value="1.662890625" calcext:value-type="float">
            <text:p>1,662890625</text:p>
          </table:table-cell>
          <table:table-cell table:formula="of:=[.D147]*(3.3/1024)" office:value-type="float" office:value="1.0828125" calcext:value-type="float">
            <text:p>1,0828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517" calcext:value-type="float">
            <text:p>517</text:p>
          </table:table-cell>
          <table:table-cell office:value-type="float" office:value="335" calcext:value-type="float">
            <text:p>335</text:p>
          </table:table-cell>
          <table:table-cell office:value-type="float" office:value="146" calcext:value-type="float">
            <text:p>146</text:p>
          </table:table-cell>
          <table:table-cell table:formula="of:=[.E148]*20/180" office:value-type="float" office:value="16.2222222222222" calcext:value-type="float">
            <text:p>16,2222222222</text:p>
          </table:table-cell>
          <table:table-cell table:formula="of:=[.B148]*(3.3/1024)" office:value-type="float" office:value="1.65322265625" calcext:value-type="float">
            <text:p>1,6532226563</text:p>
          </table:table-cell>
          <table:table-cell table:formula="of:=[.C148]*(3.3/1024)" office:value-type="float" office:value="1.66611328125" calcext:value-type="float">
            <text:p>1,6661132813</text:p>
          </table:table-cell>
          <table:table-cell table:formula="of:=[.D148]*(3.3/1024)" office:value-type="float" office:value="1.07958984375" calcext:value-type="float">
            <text:p>1,0795898438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3" calcext:value-type="float">
            <text:p>513</text:p>
          </table:table-cell>
          <table:table-cell office:value-type="float" office:value="517" calcext:value-type="float">
            <text:p>517</text:p>
          </table:table-cell>
          <table:table-cell office:value-type="float" office:value="335" calcext:value-type="float">
            <text:p>335</text:p>
          </table:table-cell>
          <table:table-cell office:value-type="float" office:value="147" calcext:value-type="float">
            <text:p>147</text:p>
          </table:table-cell>
          <table:table-cell table:formula="of:=[.E149]*20/180" office:value-type="float" office:value="16.3333333333333" calcext:value-type="float">
            <text:p>16,3333333333</text:p>
          </table:table-cell>
          <table:table-cell table:formula="of:=[.B149]*(3.3/1024)" office:value-type="float" office:value="1.65322265625" calcext:value-type="float">
            <text:p>1,6532226563</text:p>
          </table:table-cell>
          <table:table-cell table:formula="of:=[.C149]*(3.3/1024)" office:value-type="float" office:value="1.66611328125" calcext:value-type="float">
            <text:p>1,6661132813</text:p>
          </table:table-cell>
          <table:table-cell table:formula="of:=[.D149]*(3.3/1024)" office:value-type="float" office:value="1.07958984375" calcext:value-type="float">
            <text:p>1,07958984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518" calcext:value-type="float">
            <text:p>518</text:p>
          </table:table-cell>
          <table:table-cell office:value-type="float" office:value="334" calcext:value-type="float">
            <text:p>334</text:p>
          </table:table-cell>
          <table:table-cell office:value-type="float" office:value="148" calcext:value-type="float">
            <text:p>148</text:p>
          </table:table-cell>
          <table:table-cell table:formula="of:=[.E150]*20/180" office:value-type="float" office:value="16.4444444444444" calcext:value-type="float">
            <text:p>16,4444444444</text:p>
          </table:table-cell>
          <table:table-cell table:formula="of:=[.B150]*(3.3/1024)" office:value-type="float" office:value="1.65322265625" calcext:value-type="float">
            <text:p>1,6532226563</text:p>
          </table:table-cell>
          <table:table-cell table:formula="of:=[.C150]*(3.3/1024)" office:value-type="float" office:value="1.6693359375" calcext:value-type="float">
            <text:p>1,6693359375</text:p>
          </table:table-cell>
          <table:table-cell table:formula="of:=[.D150]*(3.3/1024)" office:value-type="float" office:value="1.0763671875" calcext:value-type="float">
            <text:p>1,076367187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3" calcext:value-type="float">
            <text:p>513</text:p>
          </table:table-cell>
          <table:table-cell office:value-type="float" office:value="518" calcext:value-type="float">
            <text:p>518</text:p>
          </table:table-cell>
          <table:table-cell office:value-type="float" office:value="334" calcext:value-type="float">
            <text:p>334</text:p>
          </table:table-cell>
          <table:table-cell office:value-type="float" office:value="149" calcext:value-type="float">
            <text:p>149</text:p>
          </table:table-cell>
          <table:table-cell table:formula="of:=[.E151]*20/180" office:value-type="float" office:value="16.5555555555556" calcext:value-type="float">
            <text:p>16,5555555556</text:p>
          </table:table-cell>
          <table:table-cell table:formula="of:=[.B151]*(3.3/1024)" office:value-type="float" office:value="1.65322265625" calcext:value-type="float">
            <text:p>1,6532226563</text:p>
          </table:table-cell>
          <table:table-cell table:formula="of:=[.C151]*(3.3/1024)" office:value-type="float" office:value="1.6693359375" calcext:value-type="float">
            <text:p>1,6693359375</text:p>
          </table:table-cell>
          <table:table-cell table:formula="of:=[.D151]*(3.3/1024)" office:value-type="float" office:value="1.0763671875" calcext:value-type="float">
            <text:p>1,076367187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2" calcext:value-type="float">
            <text:p>512</text:p>
          </table:table-cell>
          <table:table-cell office:value-type="float" office:value="518" calcext:value-type="float">
            <text:p>518</text:p>
          </table:table-cell>
          <table:table-cell office:value-type="float" office:value="334" calcext:value-type="float">
            <text:p>334</text:p>
          </table:table-cell>
          <table:table-cell office:value-type="float" office:value="150" calcext:value-type="float">
            <text:p>150</text:p>
          </table:table-cell>
          <table:table-cell table:formula="of:=[.E152]*20/180" office:value-type="float" office:value="16.6666666666667" calcext:value-type="float">
            <text:p>16,6666666667</text:p>
          </table:table-cell>
          <table:table-cell table:formula="of:=[.B152]*(3.3/1024)" office:value-type="float" office:value="1.65" calcext:value-type="float">
            <text:p>1,65</text:p>
          </table:table-cell>
          <table:table-cell table:formula="of:=[.C152]*(3.3/1024)" office:value-type="float" office:value="1.6693359375" calcext:value-type="float">
            <text:p>1,6693359375</text:p>
          </table:table-cell>
          <table:table-cell table:formula="of:=[.D152]*(3.3/1024)" office:value-type="float" office:value="1.0763671875" calcext:value-type="float">
            <text:p>1,0763671875</text:p>
          </table:table-cell>
          <table:table-cell table:number-columns-repeated="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512" calcext:value-type="float">
            <text:p>512</text:p>
          </table:table-cell>
          <table:table-cell office:value-type="float" office:value="519" calcext:value-type="float">
            <text:p>519</text:p>
          </table:table-cell>
          <table:table-cell office:value-type="float" office:value="334" calcext:value-type="float">
            <text:p>334</text:p>
          </table:table-cell>
          <table:table-cell office:value-type="float" office:value="151" calcext:value-type="float">
            <text:p>151</text:p>
          </table:table-cell>
          <table:table-cell table:formula="of:=[.E153]*20/180" office:value-type="float" office:value="16.7777777777778" calcext:value-type="float">
            <text:p>16,7777777778</text:p>
          </table:table-cell>
          <table:table-cell table:formula="of:=[.B153]*(3.3/1024)" office:value-type="float" office:value="1.65" calcext:value-type="float">
            <text:p>1,65</text:p>
          </table:table-cell>
          <table:table-cell table:formula="of:=[.C153]*(3.3/1024)" office:value-type="float" office:value="1.67255859375" calcext:value-type="float">
            <text:p>1,6725585938</text:p>
          </table:table-cell>
          <table:table-cell table:formula="of:=[.D153]*(3.3/1024)" office:value-type="float" office:value="1.0763671875" calcext:value-type="float">
            <text:p>1,07636718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519" calcext:value-type="float">
            <text:p>519</text:p>
          </table:table-cell>
          <table:table-cell office:value-type="float" office:value="336" calcext:value-type="float">
            <text:p>336</text:p>
          </table:table-cell>
          <table:table-cell office:value-type="float" office:value="152" calcext:value-type="float">
            <text:p>152</text:p>
          </table:table-cell>
          <table:table-cell table:formula="of:=[.E154]*20/180" office:value-type="float" office:value="16.8888888888889" calcext:value-type="float">
            <text:p>16,8888888889</text:p>
          </table:table-cell>
          <table:table-cell table:formula="of:=[.B154]*(3.3/1024)" office:value-type="float" office:value="1.65" calcext:value-type="float">
            <text:p>1,65</text:p>
          </table:table-cell>
          <table:table-cell table:formula="of:=[.C154]*(3.3/1024)" office:value-type="float" office:value="1.67255859375" calcext:value-type="float">
            <text:p>1,6725585938</text:p>
          </table:table-cell>
          <table:table-cell table:formula="of:=[.D154]*(3.3/1024)" office:value-type="float" office:value="1.0828125" calcext:value-type="float">
            <text:p>1,0828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520" calcext:value-type="float">
            <text:p>520</text:p>
          </table:table-cell>
          <table:table-cell office:value-type="float" office:value="339" calcext:value-type="float">
            <text:p>339</text:p>
          </table:table-cell>
          <table:table-cell office:value-type="float" office:value="153" calcext:value-type="float">
            <text:p>153</text:p>
          </table:table-cell>
          <table:table-cell table:formula="of:=[.E155]*20/180" office:value-type="float" office:value="17" calcext:value-type="float">
            <text:p>17</text:p>
          </table:table-cell>
          <table:table-cell table:formula="of:=[.B155]*(3.3/1024)" office:value-type="float" office:value="1.65" calcext:value-type="float">
            <text:p>1,65</text:p>
          </table:table-cell>
          <table:table-cell table:formula="of:=[.C155]*(3.3/1024)" office:value-type="float" office:value="1.67578125" calcext:value-type="float">
            <text:p>1,67578125</text:p>
          </table:table-cell>
          <table:table-cell table:formula="of:=[.D155]*(3.3/1024)" office:value-type="float" office:value="1.09248046875" calcext:value-type="float">
            <text:p>1,09248046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520" calcext:value-type="float">
            <text:p>520</text:p>
          </table:table-cell>
          <table:table-cell office:value-type="float" office:value="340" calcext:value-type="float">
            <text:p>340</text:p>
          </table:table-cell>
          <table:table-cell office:value-type="float" office:value="154" calcext:value-type="float">
            <text:p>154</text:p>
          </table:table-cell>
          <table:table-cell table:formula="of:=[.E156]*20/180" office:value-type="float" office:value="17.1111111111111" calcext:value-type="float">
            <text:p>17,1111111111</text:p>
          </table:table-cell>
          <table:table-cell table:formula="of:=[.B156]*(3.3/1024)" office:value-type="float" office:value="1.65" calcext:value-type="float">
            <text:p>1,65</text:p>
          </table:table-cell>
          <table:table-cell table:formula="of:=[.C156]*(3.3/1024)" office:value-type="float" office:value="1.67578125" calcext:value-type="float">
            <text:p>1,67578125</text:p>
          </table:table-cell>
          <table:table-cell table:formula="of:=[.D156]*(3.3/1024)" office:value-type="float" office:value="1.095703125" calcext:value-type="float">
            <text:p>1,095703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520" calcext:value-type="float">
            <text:p>520</text:p>
          </table:table-cell>
          <table:table-cell office:value-type="float" office:value="342" calcext:value-type="float">
            <text:p>342</text:p>
          </table:table-cell>
          <table:table-cell office:value-type="float" office:value="155" calcext:value-type="float">
            <text:p>155</text:p>
          </table:table-cell>
          <table:table-cell table:formula="of:=[.E157]*20/180" office:value-type="float" office:value="17.2222222222222" calcext:value-type="float">
            <text:p>17,2222222222</text:p>
          </table:table-cell>
          <table:table-cell table:formula="of:=[.B157]*(3.3/1024)" office:value-type="float" office:value="1.65" calcext:value-type="float">
            <text:p>1,65</text:p>
          </table:table-cell>
          <table:table-cell table:formula="of:=[.C157]*(3.3/1024)" office:value-type="float" office:value="1.67578125" calcext:value-type="float">
            <text:p>1,67578125</text:p>
          </table:table-cell>
          <table:table-cell table:formula="of:=[.D157]*(3.3/1024)" office:value-type="float" office:value="1.1021484375" calcext:value-type="float">
            <text:p>1,1021484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521" calcext:value-type="float">
            <text:p>521</text:p>
          </table:table-cell>
          <table:table-cell office:value-type="float" office:value="346" calcext:value-type="float">
            <text:p>346</text:p>
          </table:table-cell>
          <table:table-cell office:value-type="float" office:value="156" calcext:value-type="float">
            <text:p>156</text:p>
          </table:table-cell>
          <table:table-cell table:formula="of:=[.E158]*20/180" office:value-type="float" office:value="17.3333333333333" calcext:value-type="float">
            <text:p>17,3333333333</text:p>
          </table:table-cell>
          <table:table-cell table:formula="of:=[.B158]*(3.3/1024)" office:value-type="float" office:value="1.65" calcext:value-type="float">
            <text:p>1,65</text:p>
          </table:table-cell>
          <table:table-cell table:formula="of:=[.C158]*(3.3/1024)" office:value-type="float" office:value="1.67900390625" calcext:value-type="float">
            <text:p>1,6790039063</text:p>
          </table:table-cell>
          <table:table-cell table:formula="of:=[.D158]*(3.3/1024)" office:value-type="float" office:value="1.1150390625" calcext:value-type="float">
            <text:p>1,1150390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521" calcext:value-type="float">
            <text:p>521</text:p>
          </table:table-cell>
          <table:table-cell office:value-type="float" office:value="348" calcext:value-type="float">
            <text:p>348</text:p>
          </table:table-cell>
          <table:table-cell office:value-type="float" office:value="157" calcext:value-type="float">
            <text:p>157</text:p>
          </table:table-cell>
          <table:table-cell table:formula="of:=[.E159]*20/180" office:value-type="float" office:value="17.4444444444444" calcext:value-type="float">
            <text:p>17,4444444444</text:p>
          </table:table-cell>
          <table:table-cell table:formula="of:=[.B159]*(3.3/1024)" office:value-type="float" office:value="1.65" calcext:value-type="float">
            <text:p>1,65</text:p>
          </table:table-cell>
          <table:table-cell table:formula="of:=[.C159]*(3.3/1024)" office:value-type="float" office:value="1.67900390625" calcext:value-type="float">
            <text:p>1,6790039063</text:p>
          </table:table-cell>
          <table:table-cell table:formula="of:=[.D159]*(3.3/1024)" office:value-type="float" office:value="1.121484375" calcext:value-type="float">
            <text:p>1,121484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521" calcext:value-type="float">
            <text:p>521</text:p>
          </table:table-cell>
          <table:table-cell office:value-type="float" office:value="352" calcext:value-type="float">
            <text:p>352</text:p>
          </table:table-cell>
          <table:table-cell office:value-type="float" office:value="158" calcext:value-type="float">
            <text:p>158</text:p>
          </table:table-cell>
          <table:table-cell table:formula="of:=[.E160]*20/180" office:value-type="float" office:value="17.5555555555556" calcext:value-type="float">
            <text:p>17,5555555556</text:p>
          </table:table-cell>
          <table:table-cell table:formula="of:=[.B160]*(3.3/1024)" office:value-type="float" office:value="1.65" calcext:value-type="float">
            <text:p>1,65</text:p>
          </table:table-cell>
          <table:table-cell table:formula="of:=[.C160]*(3.3/1024)" office:value-type="float" office:value="1.67900390625" calcext:value-type="float">
            <text:p>1,6790039063</text:p>
          </table:table-cell>
          <table:table-cell table:formula="of:=[.D160]*(3.3/1024)" office:value-type="float" office:value="1.134375" calcext:value-type="float">
            <text:p>1,134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522" calcext:value-type="float">
            <text:p>522</text:p>
          </table:table-cell>
          <table:table-cell office:value-type="float" office:value="356" calcext:value-type="float">
            <text:p>356</text:p>
          </table:table-cell>
          <table:table-cell office:value-type="float" office:value="159" calcext:value-type="float">
            <text:p>159</text:p>
          </table:table-cell>
          <table:table-cell table:formula="of:=[.E161]*20/180" office:value-type="float" office:value="17.6666666666667" calcext:value-type="float">
            <text:p>17,6666666667</text:p>
          </table:table-cell>
          <table:table-cell table:formula="of:=[.B161]*(3.3/1024)" office:value-type="float" office:value="1.64677734375" calcext:value-type="float">
            <text:p>1,6467773438</text:p>
          </table:table-cell>
          <table:table-cell table:formula="of:=[.C161]*(3.3/1024)" office:value-type="float" office:value="1.6822265625" calcext:value-type="float">
            <text:p>1,6822265625</text:p>
          </table:table-cell>
          <table:table-cell table:formula="of:=[.D161]*(3.3/1024)" office:value-type="float" office:value="1.147265625" calcext:value-type="float">
            <text:p>1,147265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522" calcext:value-type="float">
            <text:p>522</text:p>
          </table:table-cell>
          <table:table-cell office:value-type="float" office:value="359" calcext:value-type="float">
            <text:p>359</text:p>
          </table:table-cell>
          <table:table-cell office:value-type="float" office:value="160" calcext:value-type="float">
            <text:p>160</text:p>
          </table:table-cell>
          <table:table-cell table:formula="of:=[.E162]*20/180" office:value-type="float" office:value="17.7777777777778" calcext:value-type="float">
            <text:p>17,7777777778</text:p>
          </table:table-cell>
          <table:table-cell table:formula="of:=[.B162]*(3.3/1024)" office:value-type="float" office:value="1.64677734375" calcext:value-type="float">
            <text:p>1,6467773438</text:p>
          </table:table-cell>
          <table:table-cell table:formula="of:=[.C162]*(3.3/1024)" office:value-type="float" office:value="1.6822265625" calcext:value-type="float">
            <text:p>1,6822265625</text:p>
          </table:table-cell>
          <table:table-cell table:formula="of:=[.D162]*(3.3/1024)" office:value-type="float" office:value="1.15693359375" calcext:value-type="float">
            <text:p>1,15693359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522" calcext:value-type="float">
            <text:p>522</text:p>
          </table:table-cell>
          <table:table-cell office:value-type="float" office:value="363" calcext:value-type="float">
            <text:p>363</text:p>
          </table:table-cell>
          <table:table-cell office:value-type="float" office:value="161" calcext:value-type="float">
            <text:p>161</text:p>
          </table:table-cell>
          <table:table-cell table:formula="of:=[.E163]*20/180" office:value-type="float" office:value="17.8888888888889" calcext:value-type="float">
            <text:p>17,8888888889</text:p>
          </table:table-cell>
          <table:table-cell table:formula="of:=[.B163]*(3.3/1024)" office:value-type="float" office:value="1.64677734375" calcext:value-type="float">
            <text:p>1,6467773438</text:p>
          </table:table-cell>
          <table:table-cell table:formula="of:=[.C163]*(3.3/1024)" office:value-type="float" office:value="1.6822265625" calcext:value-type="float">
            <text:p>1,6822265625</text:p>
          </table:table-cell>
          <table:table-cell table:formula="of:=[.D163]*(3.3/1024)" office:value-type="float" office:value="1.16982421875" calcext:value-type="float">
            <text:p>1,16982421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522" calcext:value-type="float">
            <text:p>522</text:p>
          </table:table-cell>
          <table:table-cell office:value-type="float" office:value="367" calcext:value-type="float">
            <text:p>367</text:p>
          </table:table-cell>
          <table:table-cell office:value-type="float" office:value="162" calcext:value-type="float">
            <text:p>162</text:p>
          </table:table-cell>
          <table:table-cell table:formula="of:=[.E164]*20/180" office:value-type="float" office:value="18" calcext:value-type="float">
            <text:p>18</text:p>
          </table:table-cell>
          <table:table-cell table:formula="of:=[.B164]*(3.3/1024)" office:value-type="float" office:value="1.64677734375" calcext:value-type="float">
            <text:p>1,6467773438</text:p>
          </table:table-cell>
          <table:table-cell table:formula="of:=[.C164]*(3.3/1024)" office:value-type="float" office:value="1.6822265625" calcext:value-type="float">
            <text:p>1,6822265625</text:p>
          </table:table-cell>
          <table:table-cell table:formula="of:=[.D164]*(3.3/1024)" office:value-type="float" office:value="1.18271484375" calcext:value-type="float">
            <text:p>1,182714843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523" calcext:value-type="float">
            <text:p>523</text:p>
          </table:table-cell>
          <table:table-cell office:value-type="float" office:value="370" calcext:value-type="float">
            <text:p>370</text:p>
          </table:table-cell>
          <table:table-cell office:value-type="float" office:value="163" calcext:value-type="float">
            <text:p>163</text:p>
          </table:table-cell>
          <table:table-cell table:formula="of:=[.E165]*20/180" office:value-type="float" office:value="18.1111111111111" calcext:value-type="float">
            <text:p>18,1111111111</text:p>
          </table:table-cell>
          <table:table-cell table:formula="of:=[.B165]*(3.3/1024)" office:value-type="float" office:value="1.64677734375" calcext:value-type="float">
            <text:p>1,6467773438</text:p>
          </table:table-cell>
          <table:table-cell table:formula="of:=[.C165]*(3.3/1024)" office:value-type="float" office:value="1.68544921875" calcext:value-type="float">
            <text:p>1,6854492188</text:p>
          </table:table-cell>
          <table:table-cell table:formula="of:=[.D165]*(3.3/1024)" office:value-type="float" office:value="1.1923828125" calcext:value-type="float">
            <text:p>1,1923828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523" calcext:value-type="float">
            <text:p>523</text:p>
          </table:table-cell>
          <table:table-cell office:value-type="float" office:value="374" calcext:value-type="float">
            <text:p>374</text:p>
          </table:table-cell>
          <table:table-cell office:value-type="float" office:value="164" calcext:value-type="float">
            <text:p>164</text:p>
          </table:table-cell>
          <table:table-cell table:formula="of:=[.E166]*20/180" office:value-type="float" office:value="18.2222222222222" calcext:value-type="float">
            <text:p>18,2222222222</text:p>
          </table:table-cell>
          <table:table-cell table:formula="of:=[.B166]*(3.3/1024)" office:value-type="float" office:value="1.64677734375" calcext:value-type="float">
            <text:p>1,6467773438</text:p>
          </table:table-cell>
          <table:table-cell table:formula="of:=[.C166]*(3.3/1024)" office:value-type="float" office:value="1.68544921875" calcext:value-type="float">
            <text:p>1,6854492188</text:p>
          </table:table-cell>
          <table:table-cell table:formula="of:=[.D166]*(3.3/1024)" office:value-type="float" office:value="1.2052734375" calcext:value-type="float">
            <text:p>1,2052734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523" calcext:value-type="float">
            <text:p>523</text:p>
          </table:table-cell>
          <table:table-cell office:value-type="float" office:value="378" calcext:value-type="float">
            <text:p>378</text:p>
          </table:table-cell>
          <table:table-cell office:value-type="float" office:value="165" calcext:value-type="float">
            <text:p>165</text:p>
          </table:table-cell>
          <table:table-cell table:formula="of:=[.E167]*20/180" office:value-type="float" office:value="18.3333333333333" calcext:value-type="float">
            <text:p>18,3333333333</text:p>
          </table:table-cell>
          <table:table-cell table:formula="of:=[.B167]*(3.3/1024)" office:value-type="float" office:value="1.64677734375" calcext:value-type="float">
            <text:p>1,6467773438</text:p>
          </table:table-cell>
          <table:table-cell table:formula="of:=[.C167]*(3.3/1024)" office:value-type="float" office:value="1.68544921875" calcext:value-type="float">
            <text:p>1,6854492188</text:p>
          </table:table-cell>
          <table:table-cell table:formula="of:=[.D167]*(3.3/1024)" office:value-type="float" office:value="1.2181640625" calcext:value-type="float">
            <text:p>1,2181640625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523" calcext:value-type="float">
            <text:p>523</text:p>
          </table:table-cell>
          <table:table-cell office:value-type="float" office:value="381" calcext:value-type="float">
            <text:p>381</text:p>
          </table:table-cell>
          <table:table-cell office:value-type="float" office:value="166" calcext:value-type="float">
            <text:p>166</text:p>
          </table:table-cell>
          <table:table-cell table:formula="of:=[.E168]*20/180" office:value-type="float" office:value="18.4444444444444" calcext:value-type="float">
            <text:p>18,4444444444</text:p>
          </table:table-cell>
          <table:table-cell table:formula="of:=[.B168]*(3.3/1024)" office:value-type="float" office:value="1.6435546875" calcext:value-type="float">
            <text:p>1,6435546875</text:p>
          </table:table-cell>
          <table:table-cell table:formula="of:=[.C168]*(3.3/1024)" office:value-type="float" office:value="1.68544921875" calcext:value-type="float">
            <text:p>1,6854492188</text:p>
          </table:table-cell>
          <table:table-cell table:formula="of:=[.D168]*(3.3/1024)" office:value-type="float" office:value="1.22783203125" calcext:value-type="float">
            <text:p>1,2278320313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523" calcext:value-type="float">
            <text:p>523</text:p>
          </table:table-cell>
          <table:table-cell office:value-type="float" office:value="385" calcext:value-type="float">
            <text:p>385</text:p>
          </table:table-cell>
          <table:table-cell office:value-type="float" office:value="167" calcext:value-type="float">
            <text:p>167</text:p>
          </table:table-cell>
          <table:table-cell table:formula="of:=[.E169]*20/180" office:value-type="float" office:value="18.5555555555556" calcext:value-type="float">
            <text:p>18,5555555556</text:p>
          </table:table-cell>
          <table:table-cell table:formula="of:=[.B169]*(3.3/1024)" office:value-type="float" office:value="1.6435546875" calcext:value-type="float">
            <text:p>1,6435546875</text:p>
          </table:table-cell>
          <table:table-cell table:formula="of:=[.C169]*(3.3/1024)" office:value-type="float" office:value="1.68544921875" calcext:value-type="float">
            <text:p>1,6854492188</text:p>
          </table:table-cell>
          <table:table-cell table:formula="of:=[.D169]*(3.3/1024)" office:value-type="float" office:value="1.24072265625" calcext:value-type="float">
            <text:p>1,2407226563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524" calcext:value-type="float">
            <text:p>524</text:p>
          </table:table-cell>
          <table:table-cell office:value-type="float" office:value="387" calcext:value-type="float">
            <text:p>387</text:p>
          </table:table-cell>
          <table:table-cell office:value-type="float" office:value="168" calcext:value-type="float">
            <text:p>168</text:p>
          </table:table-cell>
          <table:table-cell table:formula="of:=[.E170]*20/180" office:value-type="float" office:value="18.6666666666667" calcext:value-type="float">
            <text:p>18,6666666667</text:p>
          </table:table-cell>
          <table:table-cell table:formula="of:=[.B170]*(3.3/1024)" office:value-type="float" office:value="1.6435546875" calcext:value-type="float">
            <text:p>1,6435546875</text:p>
          </table:table-cell>
          <table:table-cell table:formula="of:=[.C170]*(3.3/1024)" office:value-type="float" office:value="1.688671875" calcext:value-type="float">
            <text:p>1,688671875</text:p>
          </table:table-cell>
          <table:table-cell table:formula="of:=[.D170]*(3.3/1024)" office:value-type="float" office:value="1.24716796875" calcext:value-type="float">
            <text:p>1,2471679688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524" calcext:value-type="float">
            <text:p>524</text:p>
          </table:table-cell>
          <table:table-cell office:value-type="float" office:value="390" calcext:value-type="float">
            <text:p>390</text:p>
          </table:table-cell>
          <table:table-cell office:value-type="float" office:value="169" calcext:value-type="float">
            <text:p>169</text:p>
          </table:table-cell>
          <table:table-cell table:formula="of:=[.E171]*20/180" office:value-type="float" office:value="18.7777777777778" calcext:value-type="float">
            <text:p>18,7777777778</text:p>
          </table:table-cell>
          <table:table-cell table:formula="of:=[.B171]*(3.3/1024)" office:value-type="float" office:value="1.6435546875" calcext:value-type="float">
            <text:p>1,6435546875</text:p>
          </table:table-cell>
          <table:table-cell table:formula="of:=[.C171]*(3.3/1024)" office:value-type="float" office:value="1.688671875" calcext:value-type="float">
            <text:p>1,688671875</text:p>
          </table:table-cell>
          <table:table-cell table:formula="of:=[.D171]*(3.3/1024)" office:value-type="float" office:value="1.2568359375" calcext:value-type="float">
            <text:p>1,2568359375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524" calcext:value-type="float">
            <text:p>524</text:p>
          </table:table-cell>
          <table:table-cell office:value-type="float" office:value="394" calcext:value-type="float">
            <text:p>394</text:p>
          </table:table-cell>
          <table:table-cell office:value-type="float" office:value="170" calcext:value-type="float">
            <text:p>170</text:p>
          </table:table-cell>
          <table:table-cell table:formula="of:=[.E172]*20/180" office:value-type="float" office:value="18.8888888888889" calcext:value-type="float">
            <text:p>18,8888888889</text:p>
          </table:table-cell>
          <table:table-cell table:formula="of:=[.B172]*(3.3/1024)" office:value-type="float" office:value="1.6435546875" calcext:value-type="float">
            <text:p>1,6435546875</text:p>
          </table:table-cell>
          <table:table-cell table:formula="of:=[.C172]*(3.3/1024)" office:value-type="float" office:value="1.688671875" calcext:value-type="float">
            <text:p>1,688671875</text:p>
          </table:table-cell>
          <table:table-cell table:formula="of:=[.D172]*(3.3/1024)" office:value-type="float" office:value="1.2697265625" calcext:value-type="float">
            <text:p>1,2697265625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10" calcext:value-type="float">
            <text:p>510</text:p>
          </table:table-cell>
          <table:table-cell office:value-type="float" office:value="524" calcext:value-type="float">
            <text:p>524</text:p>
          </table:table-cell>
          <table:table-cell office:value-type="float" office:value="397" calcext:value-type="float">
            <text:p>397</text:p>
          </table:table-cell>
          <table:table-cell office:value-type="float" office:value="171" calcext:value-type="float">
            <text:p>171</text:p>
          </table:table-cell>
          <table:table-cell table:formula="of:=[.E173]*20/180" office:value-type="float" office:value="19" calcext:value-type="float">
            <text:p>19</text:p>
          </table:table-cell>
          <table:table-cell table:formula="of:=[.B173]*(3.3/1024)" office:value-type="float" office:value="1.6435546875" calcext:value-type="float">
            <text:p>1,6435546875</text:p>
          </table:table-cell>
          <table:table-cell table:formula="of:=[.C173]*(3.3/1024)" office:value-type="float" office:value="1.688671875" calcext:value-type="float">
            <text:p>1,688671875</text:p>
          </table:table-cell>
          <table:table-cell table:formula="of:=[.D173]*(3.3/1024)" office:value-type="float" office:value="1.27939453125" calcext:value-type="float">
            <text:p>1,27939453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524" calcext:value-type="float">
            <text:p>524</text:p>
          </table:table-cell>
          <table:table-cell office:value-type="float" office:value="400" calcext:value-type="float">
            <text:p>400</text:p>
          </table:table-cell>
          <table:table-cell office:value-type="float" office:value="172" calcext:value-type="float">
            <text:p>172</text:p>
          </table:table-cell>
          <table:table-cell table:formula="of:=[.E174]*20/180" office:value-type="float" office:value="19.1111111111111" calcext:value-type="float">
            <text:p>19,1111111111</text:p>
          </table:table-cell>
          <table:table-cell table:formula="of:=[.B174]*(3.3/1024)" office:value-type="float" office:value="1.64033203125" calcext:value-type="float">
            <text:p>1,6403320313</text:p>
          </table:table-cell>
          <table:table-cell table:formula="of:=[.C174]*(3.3/1024)" office:value-type="float" office:value="1.688671875" calcext:value-type="float">
            <text:p>1,688671875</text:p>
          </table:table-cell>
          <table:table-cell table:formula="of:=[.D174]*(3.3/1024)" office:value-type="float" office:value="1.2890625" calcext:value-type="float">
            <text:p>1,2890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524" calcext:value-type="float">
            <text:p>524</text:p>
          </table:table-cell>
          <table:table-cell office:value-type="float" office:value="403" calcext:value-type="float">
            <text:p>403</text:p>
          </table:table-cell>
          <table:table-cell office:value-type="float" office:value="173" calcext:value-type="float">
            <text:p>173</text:p>
          </table:table-cell>
          <table:table-cell table:formula="of:=[.E175]*20/180" office:value-type="float" office:value="19.2222222222222" calcext:value-type="float">
            <text:p>19,2222222222</text:p>
          </table:table-cell>
          <table:table-cell table:formula="of:=[.B175]*(3.3/1024)" office:value-type="float" office:value="1.64033203125" calcext:value-type="float">
            <text:p>1,6403320313</text:p>
          </table:table-cell>
          <table:table-cell table:formula="of:=[.C175]*(3.3/1024)" office:value-type="float" office:value="1.688671875" calcext:value-type="float">
            <text:p>1,688671875</text:p>
          </table:table-cell>
          <table:table-cell table:formula="of:=[.D175]*(3.3/1024)" office:value-type="float" office:value="1.29873046875" calcext:value-type="float">
            <text:p>1,2987304688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8" office:value-type="float" office:value="509" calcext:value-type="float">
            <text:p>509</text:p>
          </table:table-cell>
          <table:table-cell office:value-type="float" office:value="524" calcext:value-type="float">
            <text:p>524</text:p>
          </table:table-cell>
          <table:table-cell office:value-type="float" office:value="406" calcext:value-type="float">
            <text:p>406</text:p>
          </table:table-cell>
          <table:table-cell office:value-type="float" office:value="174" calcext:value-type="float">
            <text:p>174</text:p>
          </table:table-cell>
          <table:table-cell table:formula="of:=[.E176]*20/180" office:value-type="float" office:value="19.3333333333333" calcext:value-type="float">
            <text:p>19,3333333333</text:p>
          </table:table-cell>
          <table:table-cell table:formula="of:=[.B176]*(3.3/1024)" office:value-type="float" office:value="1.64033203125" calcext:value-type="float">
            <text:p>1,6403320313</text:p>
          </table:table-cell>
          <table:table-cell table:formula="of:=[.C176]*(3.3/1024)" office:value-type="float" office:value="1.688671875" calcext:value-type="float">
            <text:p>1,688671875</text:p>
          </table:table-cell>
          <table:table-cell table:formula="of:=[.D176]*(3.3/1024)" office:value-type="float" office:value="1.3083984375" calcext:value-type="float">
            <text:p>1,3083984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524" calcext:value-type="float">
            <text:p>524</text:p>
          </table:table-cell>
          <table:table-cell office:value-type="float" office:value="408" calcext:value-type="float">
            <text:p>408</text:p>
          </table:table-cell>
          <table:table-cell office:value-type="float" office:value="175" calcext:value-type="float">
            <text:p>175</text:p>
          </table:table-cell>
          <table:table-cell table:formula="of:=[.E177]*20/180" office:value-type="float" office:value="19.4444444444444" calcext:value-type="float">
            <text:p>19,4444444444</text:p>
          </table:table-cell>
          <table:table-cell table:formula="of:=[.B177]*(3.3/1024)" office:value-type="float" office:value="1.64033203125" calcext:value-type="float">
            <text:p>1,6403320313</text:p>
          </table:table-cell>
          <table:table-cell table:formula="of:=[.C177]*(3.3/1024)" office:value-type="float" office:value="1.688671875" calcext:value-type="float">
            <text:p>1,688671875</text:p>
          </table:table-cell>
          <table:table-cell table:formula="of:=[.D177]*(3.3/1024)" office:value-type="float" office:value="1.31484375" calcext:value-type="float">
            <text:p>1,3148437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524" calcext:value-type="float">
            <text:p>524</text:p>
          </table:table-cell>
          <table:table-cell office:value-type="float" office:value="413" calcext:value-type="float">
            <text:p>413</text:p>
          </table:table-cell>
          <table:table-cell office:value-type="float" office:value="176" calcext:value-type="float">
            <text:p>176</text:p>
          </table:table-cell>
          <table:table-cell table:formula="of:=[.E178]*20/180" office:value-type="float" office:value="19.5555555555556" calcext:value-type="float">
            <text:p>19,5555555556</text:p>
          </table:table-cell>
          <table:table-cell table:formula="of:=[.B178]*(3.3/1024)" office:value-type="float" office:value="1.64033203125" calcext:value-type="float">
            <text:p>1,6403320313</text:p>
          </table:table-cell>
          <table:table-cell table:formula="of:=[.C178]*(3.3/1024)" office:value-type="float" office:value="1.688671875" calcext:value-type="float">
            <text:p>1,688671875</text:p>
          </table:table-cell>
          <table:table-cell table:formula="of:=[.D178]*(3.3/1024)" office:value-type="float" office:value="1.33095703125" calcext:value-type="float">
            <text:p>1,3309570313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525" calcext:value-type="float">
            <text:p>525</text:p>
          </table:table-cell>
          <table:table-cell office:value-type="float" office:value="418" calcext:value-type="float">
            <text:p>418</text:p>
          </table:table-cell>
          <table:table-cell office:value-type="float" office:value="177" calcext:value-type="float">
            <text:p>177</text:p>
          </table:table-cell>
          <table:table-cell table:formula="of:=[.E179]*20/180" office:value-type="float" office:value="19.6666666666667" calcext:value-type="float">
            <text:p>19,6666666667</text:p>
          </table:table-cell>
          <table:table-cell table:formula="of:=[.B179]*(3.3/1024)" office:value-type="float" office:value="1.64033203125" calcext:value-type="float">
            <text:p>1,6403320313</text:p>
          </table:table-cell>
          <table:table-cell table:formula="of:=[.C179]*(3.3/1024)" office:value-type="float" office:value="1.69189453125" calcext:value-type="float">
            <text:p>1,6918945313</text:p>
          </table:table-cell>
          <table:table-cell table:formula="of:=[.D179]*(3.3/1024)" office:value-type="float" office:value="1.3470703125" calcext:value-type="float">
            <text:p>1,34707031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525" calcext:value-type="float">
            <text:p>525</text:p>
          </table:table-cell>
          <table:table-cell office:value-type="float" office:value="424" calcext:value-type="float">
            <text:p>424</text:p>
          </table:table-cell>
          <table:table-cell office:value-type="float" office:value="178" calcext:value-type="float">
            <text:p>178</text:p>
          </table:table-cell>
          <table:table-cell table:formula="of:=[.E180]*20/180" office:value-type="float" office:value="19.7777777777778" calcext:value-type="float">
            <text:p>19,7777777778</text:p>
          </table:table-cell>
          <table:table-cell table:formula="of:=[.B180]*(3.3/1024)" office:value-type="float" office:value="1.64033203125" calcext:value-type="float">
            <text:p>1,6403320313</text:p>
          </table:table-cell>
          <table:table-cell table:formula="of:=[.C180]*(3.3/1024)" office:value-type="float" office:value="1.69189453125" calcext:value-type="float">
            <text:p>1,6918945313</text:p>
          </table:table-cell>
          <table:table-cell table:formula="of:=[.D180]*(3.3/1024)" office:value-type="float" office:value="1.36640625" calcext:value-type="float">
            <text:p>1,36640625</text:p>
          </table:table-cell>
          <table:table-cell table:number-columns-repeated="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525" calcext:value-type="float">
            <text:p>525</text:p>
          </table:table-cell>
          <table:table-cell office:value-type="float" office:value="431" calcext:value-type="float">
            <text:p>431</text:p>
          </table:table-cell>
          <table:table-cell office:value-type="float" office:value="179" calcext:value-type="float">
            <text:p>179</text:p>
          </table:table-cell>
          <table:table-cell table:formula="of:=[.E181]*20/180" office:value-type="float" office:value="19.8888888888889" calcext:value-type="float">
            <text:p>19,8888888889</text:p>
          </table:table-cell>
          <table:table-cell table:formula="of:=[.B181]*(3.3/1024)" office:value-type="float" office:value="1.64033203125" calcext:value-type="float">
            <text:p>1,6403320313</text:p>
          </table:table-cell>
          <table:table-cell table:formula="of:=[.C181]*(3.3/1024)" office:value-type="float" office:value="1.69189453125" calcext:value-type="float">
            <text:p>1,6918945313</text:p>
          </table:table-cell>
          <table:table-cell table:formula="of:=[.D181]*(3.3/1024)" office:value-type="float" office:value="1.38896484375" calcext:value-type="float">
            <text:p>1,3889648438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 table:number-columns-repeated="11"/>
        </table:table-row>
        <table:table-row table:style-name="ro2" table:number-rows-repeated="3">
          <table:table-cell table:style-name="Default" table:number-columns-repeated="2"/>
          <table:table-cell/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11"/>
        </table:table-row>
      </table:table>
      <table:table table:name="Sheet5" table:style-name="ta1">
        <table:shapes>
          <draw:frame draw:z-index="0" draw:style-name="gr1" draw:text-style-name="P1" svg:width="18.769cm" svg:height="8.989cm" svg:x="23.735cm" svg:y="5.514cm">
            <draw:object draw:notify-on-update-of-ranges="Sheet5.A2:Sheet5.A9 Sheet5.B1:Sheet5.B1 Sheet5.B2:Sheet5.B9 Sheet5.A2:Sheet5.A9 Sheet5.C1:Sheet5.C1 Sheet5.C2:Sheet5.C9 Sheet5.A2:Sheet5.A9 Sheet5.D1:Sheet5.D1 Sheet5.D2:Sheet5.D9 Sheet5.A2:Sheet5.A9 Sheet5.E1:Sheet5.E1 Sheet5.E2:Sheet5.E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8.769cm" svg:height="8.989cm" svg:x="23.709cm" svg:y="15.233cm">
            <draw:object draw:notify-on-update-of-ranges="Sheet5.A2:Sheet5.A9 Sheet5.E1:Sheet5.E1 Sheet5.E2:Sheet5.E9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9" table:default-cell-style-name="Default"/>
        <table:table-row table:style-name="ro2">
          <table:table-cell table:style-name="ce1" office:value-type="string" calcext:value-type="string">
            <text:p>Conductor rotation [°]</text:p>
          </table:table-cell>
          <table:table-cell table:style-name="ce1" office:value-type="string" calcext:value-type="string">
            <text:p>Min Avg</text:p>
          </table:table-cell>
          <table:table-cell table:style-name="ce1" office:value-type="string" calcext:value-type="string">
            <text:p>Min Amplitude</text:p>
          </table:table-cell>
          <table:table-cell table:style-name="ce1" office:value-type="string" calcext:value-type="string">
            <text:p>Max Avg</text:p>
          </table:table-cell>
          <table:table-cell table:style-name="ce1" office:value-type="string" calcext:value-type="string">
            <text:p>Max. Amplitude</text:p>
          </table:table-cell>
          <table:table-cell table:number-columns-repeated="9"/>
        </table:table-row>
        <table:table-row table:style-name="ro3">
          <table:table-cell office:value-type="float" office:value="0" calcext:value-type="float">
            <text:p>0</text:p>
          </table:table-cell>
          <table:table-cell table:formula="of:=SUM([.F22:.F31])/10" office:value-type="float" office:value="1.34" calcext:value-type="float">
            <text:p>1,34</text:p>
          </table:table-cell>
          <table:table-cell table:formula="of:=SUM([.G22:.G31])/10" office:value-type="float" office:value="3.22" calcext:value-type="float">
            <text:p>3,22</text:p>
          </table:table-cell>
          <table:table-cell table:formula="of:=SUM([.F32:.F41])/10" office:value-type="float" office:value="14.931" calcext:value-type="float">
            <text:p>14,931</text:p>
          </table:table-cell>
          <table:table-cell table:formula="of:=SUM([.G32:.G41])/10" office:value-type="float" office:value="48.018" calcext:value-type="float">
            <text:p>48,018</text:p>
          </table:table-cell>
          <table:table-cell office:value-type="float" office:value="0.11" calcext:value-type="float">
            <text:p>0,11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1" office:value-type="string" calcext:value-type="string">
            <text:p>Load</text:p>
          </table:table-cell>
          <table:table-cell office:value-type="string" calcext:value-type="string">
            <text:p>1000 W</text:p>
          </table:table-cell>
          <table:table-cell table:number-columns-repeated="3"/>
        </table:table-row>
        <table:table-row table:style-name="ro3">
          <table:table-cell office:value-type="float" office:value="45" calcext:value-type="float">
            <text:p>45</text:p>
          </table:table-cell>
          <table:table-cell table:formula="of:=SUM([.F42:.F51])/10" office:value-type="float" office:value="0.759" calcext:value-type="float">
            <text:p>0,759</text:p>
          </table:table-cell>
          <table:table-cell table:formula="of:=SUM([.G42:.G51])/10" office:value-type="float" office:value="6.127" calcext:value-type="float">
            <text:p>6,127</text:p>
          </table:table-cell>
          <table:table-cell table:formula="of:=SUM([.F52:.F61])/10" office:value-type="float" office:value="85.637" calcext:value-type="float">
            <text:p>85,637</text:p>
          </table:table-cell>
          <table:table-cell table:formula="of:=SUM([.G52:.G61])/10" office:value-type="float" office:value="271.669" calcext:value-type="float">
            <text:p>271,669</text:p>
          </table:table-cell>
          <table:table-cell office:value-type="float" office:value="3.2" calcext:value-type="float">
            <text:p>3,2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1" office:value-type="string" calcext:value-type="string">
            <text:p>L1</text:p>
          </table:table-cell>
          <table:table-cell office:value-type="string" calcext:value-type="string">
            <text:p>100 uH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SUM([.F62:.F71])/10" office:value-type="float" office:value="1.029" calcext:value-type="float">
            <text:p>1,029</text:p>
          </table:table-cell>
          <table:table-cell table:formula="of:=SUM([.G62:.G71])/10" office:value-type="float" office:value="2.899" calcext:value-type="float">
            <text:p>2,899</text:p>
          </table:table-cell>
          <table:table-cell table:formula="of:=SUM([.F72:.F81])/10" office:value-type="float" office:value="110.163" calcext:value-type="float">
            <text:p>110,163</text:p>
          </table:table-cell>
          <table:table-cell table:formula="of:=SUM([.G72:.G81])/10" office:value-type="float" office:value="354.168" calcext:value-type="float">
            <text:p>354,168</text:p>
          </table:table-cell>
          <table:table-cell office:value-type="float" office:value="2.94" calcext:value-type="float">
            <text:p>2,94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1" office:value-type="string" calcext:value-type="string">
            <text:p>R3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3"/>
        </table:table-row>
        <table:table-row table:style-name="ro2">
          <table:table-cell office:value-type="float" office:value="135" calcext:value-type="float">
            <text:p>135</text:p>
          </table:table-cell>
          <table:table-cell table:formula="of:=SUM([.F82:.F91])/10" office:value-type="float" office:value="0.35" calcext:value-type="float">
            <text:p>0,35</text:p>
          </table:table-cell>
          <table:table-cell table:formula="of:=SUM([.G102:.G111])/10" office:value-type="float" office:value="2.898" calcext:value-type="float">
            <text:p>2,898</text:p>
          </table:table-cell>
          <table:table-cell table:formula="of:=SUM([.F92:.F101])/10" office:value-type="float" office:value="50.453" calcext:value-type="float">
            <text:p>50,453</text:p>
          </table:table-cell>
          <table:table-cell table:formula="of:=SUM([.G92:.G101])/10" office:value-type="float" office:value="161.13" calcext:value-type="float">
            <text:p>161,13</text:p>
          </table:table-cell>
          <table:table-cell office:value-type="float" office:value="2.58" calcext:value-type="float">
            <text:p>2,58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1" office:value-type="string" calcext:value-type="string">
            <text:p>R4</text:p>
          </table:table-cell>
          <table:table-cell office:value-type="string" calcext:value-type="string">
            <text:p>470k</text:p>
          </table:table-cell>
          <table:table-cell table:number-columns-repeated="3"/>
        </table:table-row>
        <table:table-row table:style-name="ro3">
          <table:table-cell office:value-type="float" office:value="180" calcext:value-type="float">
            <text:p>180</text:p>
          </table:table-cell>
          <table:table-cell table:formula="of:=SUM([.F102:.F111])/10" office:value-type="float" office:value="0.645" calcext:value-type="float">
            <text:p>0,645</text:p>
          </table:table-cell>
          <table:table-cell table:formula="of:=SUM([.G102:.G111])/10" office:value-type="float" office:value="2.898" calcext:value-type="float">
            <text:p>2,898</text:p>
          </table:table-cell>
          <table:table-cell table:formula="of:=SUM([.F112:.F121])/10" office:value-type="float" office:value="37.607" calcext:value-type="float">
            <text:p>37,607</text:p>
          </table:table-cell>
          <table:table-cell table:formula="of:=SUM([.G112:.G121])/10" office:value-type="float" office:value="120.85" calcext:value-type="float">
            <text:p>120,85</text:p>
          </table:table-cell>
          <table:table-cell office:value-type="float" office:value="2.96" calcext:value-type="float">
            <text:p>2,96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1" office:value-type="string" calcext:value-type="string">
            <text:p>Inductor</text:p>
          </table:table-cell>
          <table:table-cell office:value-type="string" calcext:value-type="string">
            <text:p>orthagonal</text:p>
          </table:table-cell>
          <table:table-cell table:number-columns-repeated="3"/>
        </table:table-row>
        <table:table-row table:style-name="ro2">
          <table:table-cell office:value-type="float" office:value="225" calcext:value-type="float">
            <text:p>225</text:p>
          </table:table-cell>
          <table:table-cell table:formula="of:=SUM([.F122:.F131])/10" office:value-type="float" office:value="0.028" calcext:value-type="float">
            <text:p>0,028</text:p>
          </table:table-cell>
          <table:table-cell table:formula="of:=SUM([.G122:.G131])/10" office:value-type="float" office:value="1.61" calcext:value-type="float">
            <text:p>1,61</text:p>
          </table:table-cell>
          <table:table-cell table:formula="of:=SUM([.F132:.F141])/10" office:value-type="float" office:value="77.632" calcext:value-type="float">
            <text:p>77,632</text:p>
          </table:table-cell>
          <table:table-cell table:formula="of:=SUM([.G132:.G141])/10" office:value-type="float" office:value="247.496" calcext:value-type="float">
            <text:p>247,496</text:p>
          </table:table-cell>
          <table:table-cell office:value-type="float" office:value="2.75" calcext:value-type="float">
            <text:p>2,75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1" office:value-type="string" calcext:value-type="string">
            <text:p>VCC</text:p>
          </table:table-cell>
          <table:table-cell office:value-type="string" calcext:value-type="string">
            <text:p>3.3V</text:p>
          </table:table-cell>
          <table:table-cell table:number-columns-repeated="3"/>
        </table:table-row>
        <table:table-row table:style-name="ro2">
          <table:table-cell office:value-type="float" office:value="270" calcext:value-type="float">
            <text:p>270</text:p>
          </table:table-cell>
          <table:table-cell table:formula="of:=SUM([.F142:.F151])/10" office:value-type="float" office:value="0.1" calcext:value-type="float">
            <text:p>0,1</text:p>
          </table:table-cell>
          <table:table-cell table:formula="of:=SUM([.G142:.G151])/10" office:value-type="float" office:value="1.932" calcext:value-type="float">
            <text:p>1,932</text:p>
          </table:table-cell>
          <table:table-cell table:formula="of:=SUM([.F152:.F161])/10" office:value-type="float" office:value="78.254" calcext:value-type="float">
            <text:p>78,254</text:p>
          </table:table-cell>
          <table:table-cell table:formula="of:=SUM([.G152:.G161])/10" office:value-type="float" office:value="251.37" calcext:value-type="float">
            <text:p>251,37</text:p>
          </table:table-cell>
          <table:table-cell office:value-type="float" office:value="2.38" calcext:value-type="float">
            <text:p>2,38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3">
          <table:table-cell office:value-type="float" office:value="315" calcext:value-type="float">
            <text:p>315</text:p>
          </table:table-cell>
          <table:table-cell table:formula="of:=SUM([.F2:.F11])/10" office:value-type="float" office:value="2.246" calcext:value-type="float">
            <text:p>2,246</text:p>
          </table:table-cell>
          <table:table-cell table:formula="of:=SUM([.G2:.G11])/10" office:value-type="float" office:value="3.22" calcext:value-type="float">
            <text:p>3,22</text:p>
          </table:table-cell>
          <table:table-cell table:formula="of:=SUM([.F12:.F21])/10" office:value-type="float" office:value="64.3" calcext:value-type="float">
            <text:p>64,3</text:p>
          </table:table-cell>
          <table:table-cell table:formula="of:=SUM([.G12:.G21])/10" office:value-type="float" office:value="203.674" calcext:value-type="float">
            <text:p>203,674</text:p>
          </table:table-cell>
          <table:table-cell office:value-type="float" office:value="2.03" calcext:value-type="float">
            <text:p>2,03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4" office:value-type="string" calcext:value-type="string" table:number-columns-spanned="5" table:number-rows-spanned="1">
            <text:p>Measuring effect of rotating conductor</text:p>
          </table:table-cell>
          <table:covered-table-cell table:number-columns-repeated="4" table:style-name="ce5"/>
        </table:table-row>
        <table:table-row table:style-name="ro3">
          <table:table-cell table:number-columns-repeated="5"/>
          <table:table-cell office:value-type="float" office:value="1.9" calcext:value-type="float">
            <text:p>1,9</text:p>
          </table:table-cell>
          <table:table-cell office:value-type="float" office:value="3.22" calcext:value-type="float">
            <text:p>3,22</text:p>
          </table:table-cell>
          <table:table-cell table:number-columns-repeated="2"/>
          <table:table-cell table:style-name="ce4" office:value-type="string" calcext:value-type="string" table:number-columns-spanned="5" table:number-rows-spanned="1">
            <text:p>Each value is the average of 10 single measurements</text:p>
          </table:table-cell>
          <table:covered-table-cell table:number-columns-repeated="4" table:style-name="ce5"/>
        </table:table-row>
        <table:table-row table:style-name="ro2">
          <table:table-cell table:number-columns-repeated="5"/>
          <table:table-cell office:value-type="float" office:value="1.61" calcext:value-type="float">
            <text:p>1,61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67.97" calcext:value-type="float">
            <text:p>67,97</text:p>
          </table:table-cell>
          <table:table-cell office:value-type="float" office:value="206.25" calcext:value-type="float">
            <text:p>206,2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64.7" calcext:value-type="float">
            <text:p>64,7</text:p>
          </table:table-cell>
          <table:table-cell office:value-type="float" office:value="203.03" calcext:value-type="float">
            <text:p>203,0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63.23" calcext:value-type="float">
            <text:p>63,23</text:p>
          </table:table-cell>
          <table:table-cell office:value-type="float" office:value="203.03" calcext:value-type="float">
            <text:p>203,03</text:p>
          </table:table-cell>
          <table:table-cell table:number-columns-repeated="7"/>
        </table:table-row>
        <table:table-row table:style-name="ro2">
          <table:table-cell table:style-name="ce1" office:value-type="string" calcext:value-type="string">
            <text:p>Conductor rotation [°]</text:p>
          </table:table-cell>
          <table:table-cell table:style-name="ce1" office:value-type="string" calcext:value-type="string">
            <text:p>Max Avg</text:p>
          </table:table-cell>
          <table:table-cell table:number-columns-repeated="3"/>
          <table:table-cell office:value-type="float" office:value="63.76" calcext:value-type="float">
            <text:p>63,76</text:p>
          </table:table-cell>
          <table:table-cell office:value-type="float" office:value="203.03" calcext:value-type="float">
            <text:p>203,03</text:p>
          </table:table-cell>
          <table:table-cell table:number-columns-repeated="7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SUM([.D46:.D55])/10" office:value-type="float" office:value="0" calcext:value-type="float">
            <text:p>0</text:p>
          </table:table-cell>
          <table:table-cell table:number-columns-repeated="3"/>
          <table:table-cell office:value-type="float" office:value="64.38" calcext:value-type="float">
            <text:p>64,38</text:p>
          </table:table-cell>
          <table:table-cell office:value-type="float" office:value="203.03" calcext:value-type="float">
            <text:p>203,03</text:p>
          </table:table-cell>
          <table:table-cell table:number-columns-repeated="7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SUM([.D66:.D75])/10" office:value-type="float" office:value="0" calcext:value-type="float">
            <text:p>0</text:p>
          </table:table-cell>
          <table:table-cell table:number-columns-repeated="3"/>
          <table:table-cell office:value-type="float" office:value="64.38" calcext:value-type="float">
            <text:p>64,38</text:p>
          </table:table-cell>
          <table:table-cell office:value-type="float" office:value="203.03" calcext:value-type="float">
            <text:p>203,03</text:p>
          </table:table-cell>
          <table:table-cell table:number-columns-repeated="7"/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SUM([.D86:.D95])/10" office:value-type="float" office:value="0" calcext:value-type="float">
            <text:p>0</text:p>
          </table:table-cell>
          <table:table-cell table:number-columns-repeated="3"/>
          <table:table-cell office:value-type="float" office:value="63.47" calcext:value-type="float">
            <text:p>63,47</text:p>
          </table:table-cell>
          <table:table-cell office:value-type="float" office:value="203.03" calcext:value-type="float">
            <text:p>203,03</text:p>
          </table:table-cell>
          <table:table-cell table:number-columns-repeated="7"/>
        </table:table-row>
        <table:table-row table:style-name="ro2">
          <table:table-cell office:value-type="float" office:value="135" calcext:value-type="float">
            <text:p>135</text:p>
          </table:table-cell>
          <table:table-cell table:formula="of:=SUM([.D106:.D115])/10" office:value-type="float" office:value="0" calcext:value-type="float">
            <text:p>0</text:p>
          </table:table-cell>
          <table:table-cell table:number-columns-repeated="3"/>
          <table:table-cell office:value-type="float" office:value="62.94" calcext:value-type="float">
            <text:p>62,94</text:p>
          </table:table-cell>
          <table:table-cell office:value-type="float" office:value="203.03" calcext:value-type="float">
            <text:p>203,03</text:p>
          </table:table-cell>
          <table:table-cell table:number-columns-repeated="7"/>
        </table:table-row>
        <table:table-row table:style-name="ro2">
          <table:table-cell office:value-type="float" office:value="180" calcext:value-type="float">
            <text:p>180</text:p>
          </table:table-cell>
          <table:table-cell table:formula="of:=SUM([.D126:.D135])/10" office:value-type="float" office:value="0" calcext:value-type="float">
            <text:p>0</text:p>
          </table:table-cell>
          <table:table-cell table:number-columns-repeated="3"/>
          <table:table-cell office:value-type="float" office:value="64.91" calcext:value-type="float">
            <text:p>64,91</text:p>
          </table:table-cell>
          <table:table-cell office:value-type="float" office:value="206.25" calcext:value-type="float">
            <text:p>206,25</text:p>
          </table:table-cell>
          <table:table-cell table:number-columns-repeated="7"/>
        </table:table-row>
        <table:table-row table:style-name="ro2">
          <table:table-cell office:value-type="float" office:value="225" calcext:value-type="float">
            <text:p>225</text:p>
          </table:table-cell>
          <table:table-cell table:formula="of:=SUM([.D146:.D155])/10" office:value-type="float" office:value="0" calcext:value-type="float">
            <text:p>0</text:p>
          </table:table-cell>
          <table:table-cell table:number-columns-repeated="3"/>
          <table:table-cell office:value-type="float" office:value="63.26" calcext:value-type="float">
            <text:p>63,26</text:p>
          </table:table-cell>
          <table:table-cell office:value-type="float" office:value="203.03" calcext:value-type="float">
            <text:p>203,03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270" calcext:value-type="float">
            <text:p>270</text:p>
          </table:table-cell>
          <table:table-cell table:formula="of:=SUM([.D166:.D175])/10" office:value-type="float" office:value="0" calcext:value-type="float">
            <text:p>0</text:p>
          </table:table-cell>
          <table:table-cell table:number-columns-repeated="3"/>
          <table:table-cell office:value-type="float" office:value="1.96" calcext:value-type="float">
            <text:p>1,9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office:value-type="float" office:value="315" calcext:value-type="float">
            <text:p>315</text:p>
          </table:table-cell>
          <table:table-cell table:formula="of:=SUM([.D26:.D35])/10" office:value-type="float" office:value="0" calcext:value-type="float">
            <text:p>0</text:p>
          </table:table-cell>
          <table:table-cell table:number-columns-repeated="3"/>
          <table:table-cell office:value-type="float" office:value="1.71" calcext:value-type="float">
            <text:p>1,71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27" calcext:value-type="float">
            <text:p>1,2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72" calcext:value-type="float">
            <text:p>1,7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56" calcext:value-type="float">
            <text:p>1,5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02" calcext:value-type="float">
            <text:p>1,0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55" calcext:value-type="float">
            <text:p>0,5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26" calcext:value-type="float">
            <text:p>1,2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44" calcext:value-type="float">
            <text:p>1,44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91" calcext:value-type="float">
            <text:p>0,91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5.19" calcext:value-type="float">
            <text:p>15,19</text:p>
          </table:table-cell>
          <table:table-cell office:value-type="float" office:value="48.34" calcext:value-type="float">
            <text:p>48,3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5.35" calcext:value-type="float">
            <text:p>15,35</text:p>
          </table:table-cell>
          <table:table-cell office:value-type="float" office:value="48.34" calcext:value-type="float">
            <text:p>48,3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4.79" calcext:value-type="float">
            <text:p>14,79</text:p>
          </table:table-cell>
          <table:table-cell office:value-type="float" office:value="48.34" calcext:value-type="float">
            <text:p>48,3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4.98" calcext:value-type="float">
            <text:p>14,98</text:p>
          </table:table-cell>
          <table:table-cell office:value-type="float" office:value="48.34" calcext:value-type="float">
            <text:p>48,3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4.88" calcext:value-type="float">
            <text:p>14,88</text:p>
          </table:table-cell>
          <table:table-cell office:value-type="float" office:value="45.12" calcext:value-type="float">
            <text:p>45,1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5.16" calcext:value-type="float">
            <text:p>15,16</text:p>
          </table:table-cell>
          <table:table-cell office:value-type="float" office:value="48.34" calcext:value-type="float">
            <text:p>48,3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4.7" calcext:value-type="float">
            <text:p>14,7</text:p>
          </table:table-cell>
          <table:table-cell office:value-type="float" office:value="48.34" calcext:value-type="float">
            <text:p>48,3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4.74" calcext:value-type="float">
            <text:p>14,74</text:p>
          </table:table-cell>
          <table:table-cell office:value-type="float" office:value="48.34" calcext:value-type="float">
            <text:p>48,3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4.79" calcext:value-type="float">
            <text:p>14,79</text:p>
          </table:table-cell>
          <table:table-cell office:value-type="float" office:value="48.34" calcext:value-type="float">
            <text:p>48,3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4.73" calcext:value-type="float">
            <text:p>14,73</text:p>
          </table:table-cell>
          <table:table-cell office:value-type="float" office:value="48.34" calcext:value-type="float">
            <text:p>48,34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0.54" calcext:value-type="float">
            <text:p>0,54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91" calcext:value-type="float">
            <text:p>3,91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32" calcext:value-type="float">
            <text:p>0,32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45" calcext:value-type="float">
            <text:p>0,45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37" calcext:value-type="float">
            <text:p>0,37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72" calcext:value-type="float">
            <text:p>0,72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69" calcext:value-type="float">
            <text:p>0,69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5" calcext:value-type="float">
            <text:p>0,05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37" calcext:value-type="float">
            <text:p>0,3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17" calcext:value-type="float">
            <text:p>0,17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6.45" calcext:value-type="float">
            <text:p>86,45</text:p>
          </table:table-cell>
          <table:table-cell office:value-type="float" office:value="273.93" calcext:value-type="float">
            <text:p>273,9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4.39" calcext:value-type="float">
            <text:p>84,39</text:p>
          </table:table-cell>
          <table:table-cell office:value-type="float" office:value="273.93" calcext:value-type="float">
            <text:p>273,9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6.07" calcext:value-type="float">
            <text:p>86,07</text:p>
          </table:table-cell>
          <table:table-cell office:value-type="float" office:value="270.7" calcext:value-type="float">
            <text:p>270,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5.32" calcext:value-type="float">
            <text:p>85,32</text:p>
          </table:table-cell>
          <table:table-cell office:value-type="float" office:value="273.93" calcext:value-type="float">
            <text:p>273,9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5.32" calcext:value-type="float">
            <text:p>85,32</text:p>
          </table:table-cell>
          <table:table-cell office:value-type="float" office:value="270.7" calcext:value-type="float">
            <text:p>270,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4.28" calcext:value-type="float">
            <text:p>84,28</text:p>
          </table:table-cell>
          <table:table-cell office:value-type="float" office:value="270.7" calcext:value-type="float">
            <text:p>270,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6.96" calcext:value-type="float">
            <text:p>86,96</text:p>
          </table:table-cell>
          <table:table-cell office:value-type="float" office:value="270.7" calcext:value-type="float">
            <text:p>270,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7.5" calcext:value-type="float">
            <text:p>87,5</text:p>
          </table:table-cell>
          <table:table-cell office:value-type="float" office:value="270.7" calcext:value-type="float">
            <text:p>270,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4.78" calcext:value-type="float">
            <text:p>84,78</text:p>
          </table:table-cell>
          <table:table-cell office:value-type="float" office:value="270.7" calcext:value-type="float">
            <text:p>270,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5.3" calcext:value-type="float">
            <text:p>85,3</text:p>
          </table:table-cell>
          <table:table-cell office:value-type="float" office:value="270.7" calcext:value-type="float">
            <text:p>270,7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6" calcext:value-type="float">
            <text:p>0,0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15" calcext:value-type="float">
            <text:p>3,1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24" calcext:value-type="float">
            <text:p>3,24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14" calcext:value-type="float">
            <text:p>0,14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15" calcext:value-type="float">
            <text:p>0,1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3" calcext:value-type="float">
            <text:p>3,3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4" calcext:value-type="float">
            <text:p>0,04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19" calcext:value-type="float">
            <text:p>0,19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09.92" calcext:value-type="float">
            <text:p>109,92</text:p>
          </table:table-cell>
          <table:table-cell office:value-type="float" office:value="354.49" calcext:value-type="float">
            <text:p>354,4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08.91" calcext:value-type="float">
            <text:p>108,91</text:p>
          </table:table-cell>
          <table:table-cell office:value-type="float" office:value="354.49" calcext:value-type="float">
            <text:p>354,4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08.92" calcext:value-type="float">
            <text:p>108,92</text:p>
          </table:table-cell>
          <table:table-cell office:value-type="float" office:value="354.49" calcext:value-type="float">
            <text:p>354,4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11.15" calcext:value-type="float">
            <text:p>111,15</text:p>
          </table:table-cell>
          <table:table-cell office:value-type="float" office:value="354.49" calcext:value-type="float">
            <text:p>354,4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12.01" calcext:value-type="float">
            <text:p>112,01</text:p>
          </table:table-cell>
          <table:table-cell office:value-type="float" office:value="354.49" calcext:value-type="float">
            <text:p>354,4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08.88" calcext:value-type="float">
            <text:p>108,88</text:p>
          </table:table-cell>
          <table:table-cell office:value-type="float" office:value="354.49" calcext:value-type="float">
            <text:p>354,4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10.21" calcext:value-type="float">
            <text:p>110,21</text:p>
          </table:table-cell>
          <table:table-cell office:value-type="float" office:value="354.49" calcext:value-type="float">
            <text:p>354,4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09.63" calcext:value-type="float">
            <text:p>109,63</text:p>
          </table:table-cell>
          <table:table-cell office:value-type="float" office:value="354.49" calcext:value-type="float">
            <text:p>354,4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12.28" calcext:value-type="float">
            <text:p>112,28</text:p>
          </table:table-cell>
          <table:table-cell office:value-type="float" office:value="351.27" calcext:value-type="float">
            <text:p>351,2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09.72" calcext:value-type="float">
            <text:p>109,72</text:p>
          </table:table-cell>
          <table:table-cell office:value-type="float" office:value="354.49" calcext:value-type="float">
            <text:p>354,49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0.05" calcext:value-type="float">
            <text:p>0,0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28" calcext:value-type="float">
            <text:p>3,28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9" calcext:value-type="float">
            <text:p>0,09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8" calcext:value-type="float">
            <text:p>0,08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0.28" calcext:value-type="float">
            <text:p>50,28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0.98" calcext:value-type="float">
            <text:p>50,98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49.72" calcext:value-type="float">
            <text:p>49,72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0.68" calcext:value-type="float">
            <text:p>50,68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0.22" calcext:value-type="float">
            <text:p>50,22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0.74" calcext:value-type="float">
            <text:p>50,74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49.3" calcext:value-type="float">
            <text:p>49,3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1.06" calcext:value-type="float">
            <text:p>51,06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0.64" calcext:value-type="float">
            <text:p>50,64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0.91" calcext:value-type="float">
            <text:p>50,91</text:p>
          </table:table-cell>
          <table:table-cell office:value-type="float" office:value="161.13" calcext:value-type="float">
            <text:p>161,13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0.49" calcext:value-type="float">
            <text:p>0,49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71" calcext:value-type="float">
            <text:p>0,71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62" calcext:value-type="float">
            <text:p>0,6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31" calcext:value-type="float">
            <text:p>0,31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89" calcext:value-type="float">
            <text:p>0,89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72" calcext:value-type="float">
            <text:p>0,7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52" calcext:value-type="float">
            <text:p>0,5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18" calcext:value-type="float">
            <text:p>1,18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7" calcext:value-type="float">
            <text:p>0,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31" calcext:value-type="float">
            <text:p>0,31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7.91" calcext:value-type="float">
            <text:p>37,91</text:p>
          </table:table-cell>
          <table:table-cell office:value-type="float" office:value="122.46" calcext:value-type="float">
            <text:p>122,46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7.46" calcext:value-type="float">
            <text:p>37,46</text:p>
          </table:table-cell>
          <table:table-cell office:value-type="float" office:value="122.46" calcext:value-type="float">
            <text:p>122,46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7.14" calcext:value-type="float">
            <text:p>37,14</text:p>
          </table:table-cell>
          <table:table-cell office:value-type="float" office:value="119.24" calcext:value-type="float">
            <text:p>119,2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7.98" calcext:value-type="float">
            <text:p>37,98</text:p>
          </table:table-cell>
          <table:table-cell office:value-type="float" office:value="119.24" calcext:value-type="float">
            <text:p>119,2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7.2" calcext:value-type="float">
            <text:p>37,2</text:p>
          </table:table-cell>
          <table:table-cell office:value-type="float" office:value="122.46" calcext:value-type="float">
            <text:p>122,46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8.65" calcext:value-type="float">
            <text:p>38,65</text:p>
          </table:table-cell>
          <table:table-cell office:value-type="float" office:value="122.46" calcext:value-type="float">
            <text:p>122,46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7.61" calcext:value-type="float">
            <text:p>37,61</text:p>
          </table:table-cell>
          <table:table-cell office:value-type="float" office:value="119.24" calcext:value-type="float">
            <text:p>119,2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7.14" calcext:value-type="float">
            <text:p>37,14</text:p>
          </table:table-cell>
          <table:table-cell office:value-type="float" office:value="119.24" calcext:value-type="float">
            <text:p>119,2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6.93" calcext:value-type="float">
            <text:p>36,93</text:p>
          </table:table-cell>
          <table:table-cell office:value-type="float" office:value="122.46" calcext:value-type="float">
            <text:p>122,46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8.05" calcext:value-type="float">
            <text:p>38,05</text:p>
          </table:table-cell>
          <table:table-cell office:value-type="float" office:value="119.24" calcext:value-type="float">
            <text:p>119,24</text:p>
          </table:table-cell>
          <table:table-cell office:value-type="float" office:value="225" calcext:value-type="float">
            <text:p>225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12" calcext:value-type="float">
            <text:p>0,1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7" calcext:value-type="float">
            <text:p>0,0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5.72" calcext:value-type="float">
            <text:p>75,72</text:p>
          </table:table-cell>
          <table:table-cell office:value-type="float" office:value="244.92" calcext:value-type="float">
            <text:p>244,9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8.35" calcext:value-type="float">
            <text:p>78,35</text:p>
          </table:table-cell>
          <table:table-cell office:value-type="float" office:value="248.14" calcext:value-type="float">
            <text:p>248,1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7.93" calcext:value-type="float">
            <text:p>77,93</text:p>
          </table:table-cell>
          <table:table-cell office:value-type="float" office:value="248.14" calcext:value-type="float">
            <text:p>248,1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8.41" calcext:value-type="float">
            <text:p>78,41</text:p>
          </table:table-cell>
          <table:table-cell office:value-type="float" office:value="248.14" calcext:value-type="float">
            <text:p>248,1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6.56" calcext:value-type="float">
            <text:p>76,56</text:p>
          </table:table-cell>
          <table:table-cell office:value-type="float" office:value="248.14" calcext:value-type="float">
            <text:p>248,1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7.11" calcext:value-type="float">
            <text:p>77,11</text:p>
          </table:table-cell>
          <table:table-cell office:value-type="float" office:value="248.14" calcext:value-type="float">
            <text:p>248,1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9.5" calcext:value-type="float">
            <text:p>79,5</text:p>
          </table:table-cell>
          <table:table-cell office:value-type="float" office:value="248.14" calcext:value-type="float">
            <text:p>248,1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8.57" calcext:value-type="float">
            <text:p>78,57</text:p>
          </table:table-cell>
          <table:table-cell office:value-type="float" office:value="244.92" calcext:value-type="float">
            <text:p>244,9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7.7" calcext:value-type="float">
            <text:p>77,7</text:p>
          </table:table-cell>
          <table:table-cell office:value-type="float" office:value="248.14" calcext:value-type="float">
            <text:p>248,1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6.47" calcext:value-type="float">
            <text:p>76,47</text:p>
          </table:table-cell>
          <table:table-cell office:value-type="float" office:value="248.14" calcext:value-type="float">
            <text:p>248,14</text:p>
          </table:table-cell>
          <table:table-cell office:value-type="float" office:value="270" calcext:value-type="float">
            <text:p>270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24" calcext:value-type="float">
            <text:p>0,24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2" calcext:value-type="float">
            <text:p>0,0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7.81" calcext:value-type="float">
            <text:p>77,81</text:p>
          </table:table-cell>
          <table:table-cell office:value-type="float" office:value="251.37" calcext:value-type="float">
            <text:p>251,3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9.56" calcext:value-type="float">
            <text:p>79,56</text:p>
          </table:table-cell>
          <table:table-cell office:value-type="float" office:value="251.37" calcext:value-type="float">
            <text:p>251,3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7.85" calcext:value-type="float">
            <text:p>77,85</text:p>
          </table:table-cell>
          <table:table-cell office:value-type="float" office:value="251.37" calcext:value-type="float">
            <text:p>251,3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8.61" calcext:value-type="float">
            <text:p>78,61</text:p>
          </table:table-cell>
          <table:table-cell office:value-type="float" office:value="251.37" calcext:value-type="float">
            <text:p>251,3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7.01" calcext:value-type="float">
            <text:p>77,01</text:p>
          </table:table-cell>
          <table:table-cell office:value-type="float" office:value="251.37" calcext:value-type="float">
            <text:p>251,3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8.83" calcext:value-type="float">
            <text:p>78,83</text:p>
          </table:table-cell>
          <table:table-cell office:value-type="float" office:value="251.37" calcext:value-type="float">
            <text:p>251,3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8.71" calcext:value-type="float">
            <text:p>78,71</text:p>
          </table:table-cell>
          <table:table-cell office:value-type="float" office:value="251.37" calcext:value-type="float">
            <text:p>251,3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9.22" calcext:value-type="float">
            <text:p>79,22</text:p>
          </table:table-cell>
          <table:table-cell office:value-type="float" office:value="251.37" calcext:value-type="float">
            <text:p>251,3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7.31" calcext:value-type="float">
            <text:p>77,31</text:p>
          </table:table-cell>
          <table:table-cell office:value-type="float" office:value="251.37" calcext:value-type="float">
            <text:p>251,3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77.63" calcext:value-type="float">
            <text:p>77,63</text:p>
          </table:table-cell>
          <table:table-cell office:value-type="float" office:value="251.37" calcext:value-type="float">
            <text:p>251,37</text:p>
          </table:table-cell>
          <table:table-cell office:value-type="float" office:value="315" calcext:value-type="float">
            <text:p>315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1.4" calcext:value-type="float">
            <text:p>1,4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19" calcext:value-type="float">
            <text:p>3,19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4.56" calcext:value-type="float">
            <text:p>4,5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32" calcext:value-type="float">
            <text:p>3,3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26" calcext:value-type="float">
            <text:p>3,26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19" calcext:value-type="float">
            <text:p>0,19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46" calcext:value-type="float">
            <text:p>1,4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02" calcext:value-type="float">
            <text:p>3,0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22" calcext:value-type="float">
            <text:p>3,2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49.77" calcext:value-type="float">
            <text:p>49,77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49.91" calcext:value-type="float">
            <text:p>49,91</text:p>
          </table:table-cell>
          <table:table-cell office:value-type="float" office:value="157.91" calcext:value-type="float">
            <text:p>157,91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49.24" calcext:value-type="float">
            <text:p>49,24</text:p>
          </table:table-cell>
          <table:table-cell office:value-type="float" office:value="157.91" calcext:value-type="float">
            <text:p>157,91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0.23" calcext:value-type="float">
            <text:p>50,23</text:p>
          </table:table-cell>
          <table:table-cell office:value-type="float" office:value="157.91" calcext:value-type="float">
            <text:p>157,91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49.2" calcext:value-type="float">
            <text:p>49,2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0.23" calcext:value-type="float">
            <text:p>50,23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49.9" calcext:value-type="float">
            <text:p>49,9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0.07" calcext:value-type="float">
            <text:p>50,07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49.27" calcext:value-type="float">
            <text:p>49,27</text:p>
          </table:table-cell>
          <table:table-cell office:value-type="float" office:value="161.13" calcext:value-type="float">
            <text:p>161,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0.97" calcext:value-type="float">
            <text:p>50,97</text:p>
          </table:table-cell>
          <table:table-cell office:value-type="float" office:value="157.91" calcext:value-type="float">
            <text:p>157,91</text:p>
          </table:table-cell>
          <table:table-cell table:number-columns-repeated="7"/>
        </table:table-row>
        <table:table-row table:style-name="ro2" table:number-rows-repeated="32">
          <table:table-cell table:number-columns-repeated="14"/>
        </table:table-row>
        <table:table-row table:style-name="ro2">
          <table:table-cell table:number-columns-repeated="5"/>
          <table:table-cell office:value-type="float" office:value="3.22" calcext:value-type="float">
            <text:p>3,2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06" calcext:value-type="float">
            <text:p>3,0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06" calcext:value-type="float">
            <text:p>3,0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24" calcext:value-type="float">
            <text:p>3,24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63" calcext:value-type="float">
            <text:p>0,63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45" calcext:value-type="float">
            <text:p>0,4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46" calcext:value-type="float">
            <text:p>1,4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43" calcext:value-type="float">
            <text:p>0,43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 calcext:value-type="string">
            <text:p>---------------------------------</text:p>
          </table:table-cell>
          <table:table-cell table:number-columns-repeated="8"/>
        </table:table-row>
        <table:table-row table:style-name="ro2" table:number-rows-repeated="20">
          <table:table-cell table:number-columns-repeated="14"/>
        </table:table-row>
        <table:table-row table:style-name="ro2">
          <table:table-cell table:number-columns-repeated="5"/>
          <table:table-cell office:value-type="float" office:value="0.06" calcext:value-type="float">
            <text:p>0,0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19" calcext:value-type="float">
            <text:p>0,19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7" calcext:value-type="float">
            <text:p>0,0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2.68" calcext:value-type="float">
            <text:p>12,68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25" calcext:value-type="float">
            <text:p>0,2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4.96" calcext:value-type="float">
            <text:p>4,9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 calcext:value-type="string">
            <text:p>---------------------------------</text:p>
          </table:table-cell>
          <table:table-cell table:number-columns-repeated="8"/>
        </table:table-row>
        <table:table-row table:style-name="ro2" table:number-rows-repeated="20">
          <table:table-cell table:number-columns-repeated="14"/>
        </table:table-row>
        <table:table-row table:style-name="ro2">
          <table:table-cell table:number-columns-repeated="5"/>
          <table:table-cell office:value-type="float" office:value="1.95" calcext:value-type="float">
            <text:p>1,9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2.41" calcext:value-type="float">
            <text:p>2,41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6.7" calcext:value-type="float">
            <text:p>6,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5.45" calcext:value-type="float">
            <text:p>5,45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45" calcext:value-type="float">
            <text:p>0,4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7" calcext:value-type="float">
            <text:p>1,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 calcext:value-type="string">
            <text:p>---------------------------------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0.31" calcext:value-type="float">
            <text:p>0,31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32" calcext:value-type="float">
            <text:p>0,32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05" calcext:value-type="float">
            <text:p>1,0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67" calcext:value-type="float">
            <text:p>0,6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72" calcext:value-type="float">
            <text:p>0,7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15" calcext:value-type="float">
            <text:p>1,1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18" calcext:value-type="float">
            <text:p>1,18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07" calcext:value-type="float">
            <text:p>1,0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35" calcext:value-type="float">
            <text:p>1,3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9.05" calcext:value-type="float">
            <text:p>9,05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9.09" calcext:value-type="float">
            <text:p>9,09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9.08" calcext:value-type="float">
            <text:p>9,08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9.05" calcext:value-type="float">
            <text:p>9,05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.85" calcext:value-type="float">
            <text:p>8,85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.83" calcext:value-type="float">
            <text:p>8,83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.85" calcext:value-type="float">
            <text:p>8,85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9.1" calcext:value-type="float">
            <text:p>9,1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5"/>
          <table:table-cell office:value-type="float" office:value="8.92" calcext:value-type="float">
            <text:p>8,92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8.94" calcext:value-type="float">
            <text:p>8,94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1.19" calcext:value-type="float">
            <text:p>1,19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78" calcext:value-type="float">
            <text:p>0,78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77" calcext:value-type="float">
            <text:p>0,77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5"/>
          <table:table-cell office:value-type="float" office:value="0.2" calcext:value-type="float">
            <text:p>0,2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69" calcext:value-type="float">
            <text:p>0,69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15" calcext:value-type="float">
            <text:p>0,1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24" calcext:value-type="float">
            <text:p>0,24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9" calcext:value-type="float">
            <text:p>0,9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26" calcext:value-type="float">
            <text:p>0,26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15" calcext:value-type="float">
            <text:p>0,15</text:p>
          </table:table-cell>
          <table:table-cell office:value-type="float" office:value="3.22" calcext:value-type="float">
            <text:p>3,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float" office:value="0.44" calcext:value-type="float">
            <text:p>0,44</text:p>
          </table:table-cell>
          <table:table-cell office:value-type="float" office:value="6.45" calcext:value-type="float">
            <text:p>6,45</text:p>
          </table:table-cell>
          <table:table-cell table:number-columns-repeated="7"/>
        </table:table-row>
      </table:table>
      <table:table table:name="Sheet6" table:style-name="ta1">
        <table:shapes>
          <draw:frame draw:z-index="0" draw:style-name="gr1" draw:text-style-name="P1" svg:width="21.816cm" svg:height="11.414cm" svg:x="5.324cm" svg:y="7.386cm">
            <draw:object draw:notify-on-update-of-ranges="Sheet6.A2:Sheet6.A14 Sheet6.B1:Sheet6.B1 Sheet6.B2:Sheet6.B14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Load</text:p>
          </table:table-cell>
          <table:table-cell table:style-name="ce1" office:value-type="string" calcext:value-type="string">
            <text:p>Amplitude</text:p>
            <text:p>(Peak-to-peak)</text:p>
          </table:table-cell>
          <table:table-cell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float" office:value="6.54" calcext:value-type="float">
            <text:p>6,54</text:p>
          </table:table-cell>
          <table:table-cell table:number-columns-repeated="2"/>
          <table:table-cell table:style-name="ce1" office:value-type="string" calcext:value-type="string">
            <text:p>Load</text:p>
          </table:table-cell>
          <table:table-cell office:value-type="string" calcext:value-type="string">
            <text:p>1000 W</text:p>
          </table:table-cell>
          <table:table-cell table:number-columns-repeated="2"/>
        </table:table-row>
        <table:table-row table:style-name="ro3">
          <table:table-cell office:value-type="float" office:value="4.62" calcext:value-type="float">
            <text:p>4,62</text:p>
          </table:table-cell>
          <table:table-cell office:value-type="float" office:value="32.23" calcext:value-type="float">
            <text:p>32,23</text:p>
          </table:table-cell>
          <table:table-cell table:number-columns-repeated="2"/>
          <table:table-cell table:style-name="ce1" office:value-type="string" calcext:value-type="string">
            <text:p>L1</text:p>
          </table:table-cell>
          <table:table-cell office:value-type="string" calcext:value-type="string">
            <text:p>100 uH</text:p>
          </table:table-cell>
          <table:table-cell table:number-columns-repeated="2"/>
        </table:table-row>
        <table:table-row table:style-name="ro2">
          <table:table-cell office:value-type="float" office:value="10.16" calcext:value-type="float">
            <text:p>10,16</text:p>
          </table:table-cell>
          <table:table-cell office:value-type="float" office:value="41.89" calcext:value-type="float">
            <text:p>41,89</text:p>
          </table:table-cell>
          <table:table-cell table:number-columns-repeated="2"/>
          <table:table-cell table:style-name="ce1" office:value-type="string" calcext:value-type="string">
            <text:p>R3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1.23" calcext:value-type="float">
            <text:p>61,23</text:p>
          </table:table-cell>
          <table:table-cell table:number-columns-repeated="2"/>
          <table:table-cell table:style-name="ce1" office:value-type="string" calcext:value-type="string">
            <text:p>R4</text:p>
          </table:table-cell>
          <table:table-cell office:value-type="string" calcext:value-type="string">
            <text:p>470k</text:p>
          </table:table-cell>
          <table:table-cell table:number-columns-repeated="2"/>
        </table:table-row>
        <table:table-row table:style-name="ro3">
          <table:table-cell office:value-type="float" office:value="27.75" calcext:value-type="float">
            <text:p>27,75</text:p>
          </table:table-cell>
          <table:table-cell office:value-type="float" office:value="87.01" calcext:value-type="float">
            <text:p>87,01</text:p>
          </table:table-cell>
          <table:table-cell table:number-columns-repeated="2"/>
          <table:table-cell table:style-name="ce1" office:value-type="string" calcext:value-type="string">
            <text:p>Inductor</text:p>
          </table:table-cell>
          <table:table-cell office:value-type="string" calcext:value-type="string">
            <text:p>orthagonal</text:p>
          </table:table-cell>
          <table:table-cell table:number-columns-repeated="2"/>
        </table:table-row>
        <table:table-row table:style-name="ro2">
          <table:table-cell office:value-type="float" office:value="178.7" calcext:value-type="float">
            <text:p>178,7</text:p>
          </table:table-cell>
          <table:table-cell office:value-type="float" office:value="741.21" calcext:value-type="float">
            <text:p>741,21</text:p>
          </table:table-cell>
          <table:table-cell table:number-columns-repeated="2"/>
          <table:table-cell table:style-name="ce1" office:value-type="string" calcext:value-type="string">
            <text:p>VCC</text:p>
          </table:table-cell>
          <table:table-cell office:value-type="string" calcext:value-type="string">
            <text:p>3.3V</text:p>
          </table:table-cell>
          <table:table-cell table:number-columns-repeated="2"/>
        </table:table-row>
        <table:table-row table:style-name="ro2">
          <table:table-cell office:value-type="float" office:value="188.5" calcext:value-type="float">
            <text:p>188,5</text:p>
          </table:table-cell>
          <table:table-cell office:value-type="float" office:value="760.55" calcext:value-type="float">
            <text:p>760,55</text:p>
          </table:table-cell>
          <table:table-cell table:number-columns-repeated="6"/>
        </table:table-row>
        <table:table-row table:style-name="ro3">
          <table:table-cell office:value-type="float" office:value="321" calcext:value-type="float">
            <text:p>321</text:p>
          </table:table-cell>
          <table:table-cell office:value-type="float" office:value="931.35" calcext:value-type="float">
            <text:p>931,35</text:p>
          </table:table-cell>
          <table:table-cell table:number-columns-repeated="2"/>
          <table:table-cell table:style-name="ce12" office:value-type="string" calcext:value-type="string" table:number-columns-spanned="4" table:number-rows-spanned="1">
            <text:p>Testing different loads connected to a power distributor</text:p>
          </table:table-cell>
          <table:covered-table-cell table:number-columns-repeated="3" table:style-name="ce13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float" office:value="1507.3" calcext:value-type="float">
            <text:p>1507,3</text:p>
          </table:table-cell>
          <table:table-cell table:number-columns-repeated="6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float" office:value="1508.2" calcext:value-type="float">
            <text:p>1508,2</text:p>
          </table:table-cell>
          <table:table-cell table:number-columns-repeated="6"/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float" office:value="1833.69" calcext:value-type="float">
            <text:p>1833,69</text:p>
          </table:table-cell>
          <table:table-cell table:number-columns-repeated="6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float" office:value="1901.37" calcext:value-type="float">
            <text:p>1901,37</text:p>
          </table:table-cell>
          <table:table-cell table:number-columns-repeated="6"/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float" office:value="1907.81" calcext:value-type="float">
            <text:p>1907,81</text:p>
          </table:table-cell>
          <table:table-cell table:number-columns-repeated="6"/>
        </table:table-row>
      </table:table>
      <table:table table:name="Sheet7" table:style-name="ta1">
        <table:shapes>
          <draw:frame draw:z-index="0" draw:style-name="gr1" draw:text-style-name="P1" svg:width="25.922cm" svg:height="17.626cm" svg:x="16.787cm" svg:y="3.961cm">
            <draw:object draw:notify-on-update-of-ranges="Sheet7.A2:Sheet7.A73 Sheet7.B1:Sheet7.B1 Sheet7.B2:Sheet7.B73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row table:style-name="ro3">
          <table:table-cell office:value-type="string" calcext:value-type="string">
            <text:p>Rotation [°]</text:p>
          </table:table-cell>
          <table:table-cell office:value-type="string" calcext:value-type="string">
            <text:p>Amplitude (mV)</text:p>
          </table:table-cell>
          <table:table-cell/>
          <table:table-cell office:value-type="string" calcext:value-type="string">
            <text:p>Degrees</text:p>
          </table:table-cell>
          <table:table-cell office:value-type="string" calcext:value-type="string">
            <text:p>Amplitude</text:p>
          </table:table-cell>
          <table:table-cell office:value-type="string" calcext:value-type="string">
            <text:p>Amplitude 10x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912.97" calcext:value-type="float">
            <text:p>1912,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07.81" calcext:value-type="float">
            <text:p>1907,81</text:p>
          </table:table-cell>
          <table:table-cell office:value-type="float" office:value="1912.97" calcext:value-type="float">
            <text:p>1912,97</text:p>
          </table:table-cell>
          <table:table-cell/>
          <table:table-cell table:style-name="ce1" office:value-type="string" calcext:value-type="string">
            <text:p>Load</text:p>
          </table:table-cell>
          <table:table-cell office:value-type="string" calcext:value-type="string">
            <text:p>1000 W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914.9" calcext:value-type="float">
            <text:p>1914,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20.7" calcext:value-type="float">
            <text:p>1920,7</text:p>
          </table:table-cell>
          <table:table-cell office:value-type="float" office:value="1914.9" calcext:value-type="float">
            <text:p>1914,9</text:p>
          </table:table-cell>
          <table:table-cell/>
          <table:table-cell table:style-name="ce1" office:value-type="string" calcext:value-type="string">
            <text:p>L1</text:p>
          </table:table-cell>
          <table:table-cell office:value-type="string" calcext:value-type="string">
            <text:p>10mH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907.49" calcext:value-type="float">
            <text:p>1907,4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907.81" calcext:value-type="float">
            <text:p>1907,81</text:p>
          </table:table-cell>
          <table:table-cell office:value-type="float" office:value="1907.49" calcext:value-type="float">
            <text:p>1907,49</text:p>
          </table:table-cell>
          <table:table-cell/>
          <table:table-cell table:style-name="ce1" office:value-type="string" calcext:value-type="string">
            <text:p>R3</text:p>
          </table:table-cell>
          <table:table-cell table:style-name="ce5"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902.98" calcext:value-type="float">
            <text:p>1902,9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20.7" calcext:value-type="float">
            <text:p>1920,7</text:p>
          </table:table-cell>
          <table:table-cell office:value-type="float" office:value="1902.98" calcext:value-type="float">
            <text:p>1902,98</text:p>
          </table:table-cell>
          <table:table-cell/>
          <table:table-cell table:style-name="ce1" office:value-type="string" calcext:value-type="string">
            <text:p>R4</text:p>
          </table:table-cell>
          <table:table-cell office:value-type="string" calcext:value-type="string">
            <text:p>470k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1898.14" calcext:value-type="float">
            <text:p>1898,1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914.26" calcext:value-type="float">
            <text:p>1914,26</text:p>
          </table:table-cell>
          <table:table-cell office:value-type="float" office:value="1898.14" calcext:value-type="float">
            <text:p>1898,14</text:p>
          </table:table-cell>
          <table:table-cell/>
          <table:table-cell table:style-name="ce1" office:value-type="string" calcext:value-type="string">
            <text:p>Inductor</text:p>
          </table:table-cell>
          <table:table-cell office:value-type="string" calcext:value-type="string">
            <text:p>orthagonal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871.07" calcext:value-type="float">
            <text:p>1871,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917.48" calcext:value-type="float">
            <text:p>1917,48</text:p>
          </table:table-cell>
          <table:table-cell office:value-type="float" office:value="1871.07" calcext:value-type="float">
            <text:p>1871,07</text:p>
          </table:table-cell>
          <table:table-cell/>
          <table:table-cell table:style-name="ce1" office:value-type="string" calcext:value-type="string">
            <text:p>VCC</text:p>
          </table:table-cell>
          <table:table-cell office:value-type="string" calcext:value-type="string">
            <text:p>3.3V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879.78" calcext:value-type="float">
            <text:p>1879,7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840.14" calcext:value-type="float">
            <text:p>1840,14</text:p>
          </table:table-cell>
          <table:table-cell office:value-type="float" office:value="1879.78" calcext:value-type="float">
            <text:p>1879,78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843.68" calcext:value-type="float">
            <text:p>1843,6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53.03" calcext:value-type="float">
            <text:p>1853,03</text:p>
          </table:table-cell>
          <table:table-cell office:value-type="float" office:value="1843.68" calcext:value-type="float">
            <text:p>1843,68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884.29" calcext:value-type="float">
            <text:p>1884,2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882.03" calcext:value-type="float">
            <text:p>1882,03</text:p>
          </table:table-cell>
          <table:table-cell office:value-type="float" office:value="1884.29" calcext:value-type="float">
            <text:p>1884,29</text:p>
          </table:table-cell>
          <table:table-cell table:number-columns-repeated="3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851.74" calcext:value-type="float">
            <text:p>1851,74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859.47" calcext:value-type="float">
            <text:p>1859,47</text:p>
          </table:table-cell>
          <table:table-cell office:value-type="float" office:value="1851.74" calcext:value-type="float">
            <text:p>1851,74</text:p>
          </table:table-cell>
          <table:table-cell table:number-columns-repeated="3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802.43" calcext:value-type="float">
            <text:p>1802,43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798.24" calcext:value-type="float">
            <text:p>1798,24</text:p>
          </table:table-cell>
          <table:table-cell office:value-type="float" office:value="1802.43" calcext:value-type="float">
            <text:p>1802,43</text:p>
          </table:table-cell>
          <table:table-cell table:number-columns-repeated="3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847.23" calcext:value-type="float">
            <text:p>1847,2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846.58" calcext:value-type="float">
            <text:p>1846,58</text:p>
          </table:table-cell>
          <table:table-cell office:value-type="float" office:value="1847.23" calcext:value-type="float">
            <text:p>1847,23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664.82" calcext:value-type="float">
            <text:p>1664,8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662.89" calcext:value-type="float">
            <text:p>1662,89</text:p>
          </table:table-cell>
          <table:table-cell office:value-type="float" office:value="1664.82" calcext:value-type="float">
            <text:p>1664,82</text:p>
          </table:table-cell>
          <table:table-cell table:number-columns-repeated="3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595.86" calcext:value-type="float">
            <text:p>1595,8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591.99" calcext:value-type="float">
            <text:p>1591,99</text:p>
          </table:table-cell>
          <table:table-cell office:value-type="float" office:value="1595.86" calcext:value-type="float">
            <text:p>1595,86</text:p>
          </table:table-cell>
          <table:table-cell table:number-columns-repeated="3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254.9" calcext:value-type="float">
            <text:p>1254,9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253.61" calcext:value-type="float">
            <text:p>1253,61</text:p>
          </table:table-cell>
          <table:table-cell office:value-type="float" office:value="1254.9" calcext:value-type="float">
            <text:p>1254,9</text:p>
          </table:table-cell>
          <table:table-cell table:number-columns-repeated="3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223.32" calcext:value-type="float">
            <text:p>1223,3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231.05" calcext:value-type="float">
            <text:p>1231,05</text:p>
          </table:table-cell>
          <table:table-cell office:value-type="float" office:value="1223.32" calcext:value-type="float">
            <text:p>1223,32</text:p>
          </table:table-cell>
          <table:table-cell table:number-columns-repeated="3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047.36" calcext:value-type="float">
            <text:p>1047,3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044.14" calcext:value-type="float">
            <text:p>1044,14</text:p>
          </table:table-cell>
          <table:table-cell office:value-type="float" office:value="1047.36" calcext:value-type="float">
            <text:p>1047,36</text:p>
          </table:table-cell>
          <table:table-cell table:number-columns-repeated="3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53.78" calcext:value-type="float">
            <text:p>753,78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750.88" calcext:value-type="float">
            <text:p>750,88</text:p>
          </table:table-cell>
          <table:table-cell office:value-type="float" office:value="753.78" calcext:value-type="float">
            <text:p>753,78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86.85" calcext:value-type="float">
            <text:p>586,8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589.75" calcext:value-type="float">
            <text:p>589,75</text:p>
          </table:table-cell>
          <table:table-cell office:value-type="float" office:value="586.85" calcext:value-type="float">
            <text:p>586,85</text:p>
          </table:table-cell>
          <table:table-cell table:number-columns-repeated="3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54.81" calcext:value-type="float">
            <text:p>354,81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357.71" calcext:value-type="float">
            <text:p>357,71</text:p>
          </table:table-cell>
          <table:table-cell office:value-type="float" office:value="354.81" calcext:value-type="float">
            <text:p>354,81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68.54" calcext:value-type="float">
            <text:p>168,5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70.8" calcext:value-type="float">
            <text:p>170,8</text:p>
          </table:table-cell>
          <table:table-cell office:value-type="float" office:value="168.54" calcext:value-type="float">
            <text:p>168,54</text:p>
          </table:table-cell>
          <table:table-cell table:number-columns-repeated="3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366.74" calcext:value-type="float">
            <text:p>366,7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367.38" calcext:value-type="float">
            <text:p>367,38</text:p>
          </table:table-cell>
          <table:table-cell office:value-type="float" office:value="366.74" calcext:value-type="float">
            <text:p>366,74</text:p>
          </table:table-cell>
          <table:table-cell table:number-columns-repeated="3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781.17" calcext:value-type="float">
            <text:p>781,1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783.11" calcext:value-type="float">
            <text:p>783,11</text:p>
          </table:table-cell>
          <table:table-cell office:value-type="float" office:value="781.17" calcext:value-type="float">
            <text:p>781,17</text:p>
          </table:table-cell>
          <table:table-cell table:number-columns-repeated="3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1342.56" calcext:value-type="float">
            <text:p>1342,5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343.85" calcext:value-type="float">
            <text:p>1343,85</text:p>
          </table:table-cell>
          <table:table-cell office:value-type="float" office:value="1342.56" calcext:value-type="float">
            <text:p>1342,56</text:p>
          </table:table-cell>
          <table:table-cell table:number-columns-repeated="3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453.1" calcext:value-type="float">
            <text:p>1453,1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163.38" calcext:value-type="float">
            <text:p>1163,38</text:p>
          </table:table-cell>
          <table:table-cell office:value-type="float" office:value="1164.67" calcext:value-type="float">
            <text:p>1164,67</text:p>
          </table:table-cell>
          <table:table-cell table:number-columns-repeated="3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453.1" calcext:value-type="float">
            <text:p>1453,1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1456.64" calcext:value-type="float">
            <text:p>1456,64</text:p>
          </table:table-cell>
          <table:table-cell office:value-type="float" office:value="1453.1" calcext:value-type="float">
            <text:p>1453,1</text:p>
          </table:table-cell>
          <table:table-cell table:number-columns-repeated="3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1800.5" calcext:value-type="float">
            <text:p>1800,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801.46" calcext:value-type="float">
            <text:p>1801,46</text:p>
          </table:table-cell>
          <table:table-cell office:value-type="float" office:value="1800.5" calcext:value-type="float">
            <text:p>1800,5</text:p>
          </table:table-cell>
          <table:table-cell table:number-columns-repeated="3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1845.62" calcext:value-type="float">
            <text:p>1845,62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1853.03" calcext:value-type="float">
            <text:p>1853,03</text:p>
          </table:table-cell>
          <table:table-cell office:value-type="float" office:value="1845.62" calcext:value-type="float">
            <text:p>1845,62</text:p>
          </table:table-cell>
          <table:table-cell table:number-columns-repeated="3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890.73" calcext:value-type="float">
            <text:p>1890,73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1920.7" calcext:value-type="float">
            <text:p>1920,7</text:p>
          </table:table-cell>
          <table:table-cell office:value-type="float" office:value="1890.73" calcext:value-type="float">
            <text:p>1890,73</text:p>
          </table:table-cell>
          <table:table-cell table:number-columns-repeated="3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1905.88" calcext:value-type="float">
            <text:p>1905,88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1930.37" calcext:value-type="float">
            <text:p>1930,37</text:p>
          </table:table-cell>
          <table:table-cell office:value-type="float" office:value="1905.88" calcext:value-type="float">
            <text:p>1905,88</text:p>
          </table:table-cell>
          <table:table-cell table:number-columns-repeated="3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916.51" calcext:value-type="float">
            <text:p>1916,51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901.37" calcext:value-type="float">
            <text:p>1901,37</text:p>
          </table:table-cell>
          <table:table-cell office:value-type="float" office:value="1916.51" calcext:value-type="float">
            <text:p>1916,51</text:p>
          </table:table-cell>
          <table:table-cell table:number-columns-repeated="3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1933.59" calcext:value-type="float">
            <text:p>1933,59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1927.15" calcext:value-type="float">
            <text:p>1927,15</text:p>
          </table:table-cell>
          <table:table-cell office:value-type="float" office:value="1933.59" calcext:value-type="float">
            <text:p>1933,59</text:p>
          </table:table-cell>
          <table:table-cell table:number-columns-repeated="3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1930.69" calcext:value-type="float">
            <text:p>1930,69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930.37" calcext:value-type="float">
            <text:p>1930,37</text:p>
          </table:table-cell>
          <table:table-cell office:value-type="float" office:value="1930.69" calcext:value-type="float">
            <text:p>1930,69</text:p>
          </table:table-cell>
          <table:table-cell table:number-columns-repeated="3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925.54" calcext:value-type="float">
            <text:p>1925,54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1933.59" calcext:value-type="float">
            <text:p>1933,59</text:p>
          </table:table-cell>
          <table:table-cell office:value-type="float" office:value="1925.54" calcext:value-type="float">
            <text:p>1925,54</text:p>
          </table:table-cell>
          <table:table-cell table:number-columns-repeated="3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1922.96" calcext:value-type="float">
            <text:p>1922,96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927.15" calcext:value-type="float">
            <text:p>1927,15</text:p>
          </table:table-cell>
          <table:table-cell office:value-type="float" office:value="1922.96" calcext:value-type="float">
            <text:p>1922,96</text:p>
          </table:table-cell>
          <table:table-cell table:number-columns-repeated="3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921.67" calcext:value-type="float">
            <text:p>1921,67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1930.37" calcext:value-type="float">
            <text:p>1930,37</text:p>
          </table:table-cell>
          <table:table-cell office:value-type="float" office:value="1921.67" calcext:value-type="float">
            <text:p>1921,67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930.69" calcext:value-type="float">
            <text:p>1930,69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933.59" calcext:value-type="float">
            <text:p>1933,59</text:p>
          </table:table-cell>
          <table:table-cell office:value-type="float" office:value="1930.69" calcext:value-type="float">
            <text:p>1930,69</text:p>
          </table:table-cell>
          <table:table-cell table:number-columns-repeated="3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1927.47" calcext:value-type="float">
            <text:p>1927,47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1930.37" calcext:value-type="float">
            <text:p>1930,37</text:p>
          </table:table-cell>
          <table:table-cell office:value-type="float" office:value="1927.47" calcext:value-type="float">
            <text:p>1927,47</text:p>
          </table:table-cell>
          <table:table-cell table:number-columns-repeated="3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1928.76" calcext:value-type="float">
            <text:p>1928,76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1940.04" calcext:value-type="float">
            <text:p>1940,04</text:p>
          </table:table-cell>
          <table:table-cell office:value-type="float" office:value="1928.76" calcext:value-type="float">
            <text:p>1928,76</text:p>
          </table:table-cell>
          <table:table-cell table:number-columns-repeated="3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1932.63" calcext:value-type="float">
            <text:p>1932,63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933.59" calcext:value-type="float">
            <text:p>1933,59</text:p>
          </table:table-cell>
          <table:table-cell office:value-type="float" office:value="1932.63" calcext:value-type="float">
            <text:p>1932,63</text:p>
          </table:table-cell>
          <table:table-cell table:number-columns-repeated="3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1927.79" calcext:value-type="float">
            <text:p>1927,79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927.15" calcext:value-type="float">
            <text:p>1927,15</text:p>
          </table:table-cell>
          <table:table-cell office:value-type="float" office:value="1927.79" calcext:value-type="float">
            <text:p>1927,79</text:p>
          </table:table-cell>
          <table:table-cell table:number-columns-repeated="3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1899.43" calcext:value-type="float">
            <text:p>1899,43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1859.47" calcext:value-type="float">
            <text:p>1859,47</text:p>
          </table:table-cell>
          <table:table-cell office:value-type="float" office:value="1899.43" calcext:value-type="float">
            <text:p>1899,43</text:p>
          </table:table-cell>
          <table:table-cell table:number-columns-repeated="3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1921.35" calcext:value-type="float">
            <text:p>1921,35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1927.15" calcext:value-type="float">
            <text:p>1927,15</text:p>
          </table:table-cell>
          <table:table-cell office:value-type="float" office:value="1921.35" calcext:value-type="float">
            <text:p>1921,35</text:p>
          </table:table-cell>
          <table:table-cell table:number-columns-repeated="3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1888.8" calcext:value-type="float">
            <text:p>1888,8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1907.81" calcext:value-type="float">
            <text:p>1907,81</text:p>
          </table:table-cell>
          <table:table-cell office:value-type="float" office:value="1888.8" calcext:value-type="float">
            <text:p>1888,8</text:p>
          </table:table-cell>
          <table:table-cell table:number-columns-repeated="3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float" office:value="1874.94" calcext:value-type="float">
            <text:p>1874,9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1911.04" calcext:value-type="float">
            <text:p>1911,04</text:p>
          </table:table-cell>
          <table:table-cell office:value-type="float" office:value="1874.94" calcext:value-type="float">
            <text:p>1874,94</text:p>
          </table:table-cell>
          <table:table-cell table:number-columns-repeated="3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float" office:value="1806.94" calcext:value-type="float">
            <text:p>1806,94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1814.36" calcext:value-type="float">
            <text:p>1814,36</text:p>
          </table:table-cell>
          <table:table-cell office:value-type="float" office:value="1806.94" calcext:value-type="float">
            <text:p>1806,94</text:p>
          </table:table-cell>
          <table:table-cell table:number-columns-repeated="3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1620.03" calcext:value-type="float">
            <text:p>1620,03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1614.55" calcext:value-type="float">
            <text:p>1614,55</text:p>
          </table:table-cell>
          <table:table-cell office:value-type="float" office:value="1620.03" calcext:value-type="float">
            <text:p>1620,03</text:p>
          </table:table-cell>
          <table:table-cell table:number-columns-repeated="3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1057.68" calcext:value-type="float">
            <text:p>1057,68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1053.81" calcext:value-type="float">
            <text:p>1053,81</text:p>
          </table:table-cell>
          <table:table-cell office:value-type="float" office:value="1057.68" calcext:value-type="float">
            <text:p>1057,68</text:p>
          </table:table-cell>
          <table:table-cell table:number-columns-repeated="3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977.43" calcext:value-type="float">
            <text:p>977,43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979.69" calcext:value-type="float">
            <text:p>979,69</text:p>
          </table:table-cell>
          <table:table-cell office:value-type="float" office:value="977.43" calcext:value-type="float">
            <text:p>977,43</text:p>
          </table:table-cell>
          <table:table-cell table:number-columns-repeated="3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float" office:value="566.22" calcext:value-type="float">
            <text:p>566,22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567.19" calcext:value-type="float">
            <text:p>567,19</text:p>
          </table:table-cell>
          <table:table-cell office:value-type="float" office:value="566.22" calcext:value-type="float">
            <text:p>566,22</text:p>
          </table:table-cell>
          <table:table-cell table:number-columns-repeated="3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float" office:value="210.12" calcext:value-type="float">
            <text:p>210,12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12.7" calcext:value-type="float">
            <text:p>212,7</text:p>
          </table:table-cell>
          <table:table-cell office:value-type="float" office:value="210.12" calcext:value-type="float">
            <text:p>210,12</text:p>
          </table:table-cell>
          <table:table-cell table:number-columns-repeated="3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float" office:value="204.32" calcext:value-type="float">
            <text:p>204,32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203.03" calcext:value-type="float">
            <text:p>203,03</text:p>
          </table:table-cell>
          <table:table-cell office:value-type="float" office:value="204.32" calcext:value-type="float">
            <text:p>204,32</text:p>
          </table:table-cell>
          <table:table-cell table:number-columns-repeated="3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float" office:value="181.11" calcext:value-type="float">
            <text:p>181,11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80.47" calcext:value-type="float">
            <text:p>180,47</text:p>
          </table:table-cell>
          <table:table-cell office:value-type="float" office:value="181.11" calcext:value-type="float">
            <text:p>181,11</text:p>
          </table:table-cell>
          <table:table-cell table:number-columns-repeated="3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float" office:value="765.7" calcext:value-type="float">
            <text:p>765,7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766.99" calcext:value-type="float">
            <text:p>766,99</text:p>
          </table:table-cell>
          <table:table-cell office:value-type="float" office:value="765.7" calcext:value-type="float">
            <text:p>765,7</text:p>
          </table:table-cell>
          <table:table-cell table:number-columns-repeated="3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float" office:value="1015.78" calcext:value-type="float">
            <text:p>1015,78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1018.36" calcext:value-type="float">
            <text:p>1018,36</text:p>
          </table:table-cell>
          <table:table-cell office:value-type="float" office:value="1015.78" calcext:value-type="float">
            <text:p>1015,78</text:p>
          </table:table-cell>
          <table:table-cell table:number-columns-repeated="3"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float" office:value="1156.93" calcext:value-type="float">
            <text:p>1156,93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1160.16" calcext:value-type="float">
            <text:p>1160,16</text:p>
          </table:table-cell>
          <table:table-cell office:value-type="float" office:value="1156.93" calcext:value-type="float">
            <text:p>1156,93</text:p>
          </table:table-cell>
          <table:table-cell table:number-columns-repeated="3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float" office:value="1493.38" calcext:value-type="float">
            <text:p>1493,38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492.09" calcext:value-type="float">
            <text:p>1492,09</text:p>
          </table:table-cell>
          <table:table-cell office:value-type="float" office:value="1493.38" calcext:value-type="float">
            <text:p>1493,38</text:p>
          </table:table-cell>
          <table:table-cell table:number-columns-repeated="3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float" office:value="1585.87" calcext:value-type="float">
            <text:p>1585,87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1562.99" calcext:value-type="float">
            <text:p>1562,99</text:p>
          </table:table-cell>
          <table:table-cell office:value-type="float" office:value="1585.87" calcext:value-type="float">
            <text:p>1585,87</text:p>
          </table:table-cell>
          <table:table-cell table:number-columns-repeated="3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float" office:value="1605.53" calcext:value-type="float">
            <text:p>1605,53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1604.88" calcext:value-type="float">
            <text:p>1604,88</text:p>
          </table:table-cell>
          <table:table-cell office:value-type="float" office:value="1605.53" calcext:value-type="float">
            <text:p>1605,53</text:p>
          </table:table-cell>
          <table:table-cell table:number-columns-repeated="3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float" office:value="1790.19" calcext:value-type="float">
            <text:p>1790,19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1782.13" calcext:value-type="float">
            <text:p>1782,13</text:p>
          </table:table-cell>
          <table:table-cell office:value-type="float" office:value="1790.19" calcext:value-type="float">
            <text:p>1790,19</text:p>
          </table:table-cell>
          <table:table-cell table:number-columns-repeated="3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1884.93" calcext:value-type="float">
            <text:p>1884,93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862.7" calcext:value-type="float">
            <text:p>1862,7</text:p>
          </table:table-cell>
          <table:table-cell office:value-type="float" office:value="1884.93" calcext:value-type="float">
            <text:p>1884,93</text:p>
          </table:table-cell>
          <table:table-cell table:number-columns-repeated="3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float" office:value="1861.08" calcext:value-type="float">
            <text:p>1861,08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1869.14" calcext:value-type="float">
            <text:p>1869,14</text:p>
          </table:table-cell>
          <table:table-cell office:value-type="float" office:value="1861.08" calcext:value-type="float">
            <text:p>1861,08</text:p>
          </table:table-cell>
          <table:table-cell table:number-columns-repeated="3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float" office:value="1873.01" calcext:value-type="float">
            <text:p>1873,01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1853.03" calcext:value-type="float">
            <text:p>1853,03</text:p>
          </table:table-cell>
          <table:table-cell office:value-type="float" office:value="1873.01" calcext:value-type="float">
            <text:p>1873,01</text:p>
          </table:table-cell>
          <table:table-cell table:number-columns-repeated="3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float" office:value="1952.29" calcext:value-type="float">
            <text:p>1952,29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1869.14" calcext:value-type="float">
            <text:p>1869,14</text:p>
          </table:table-cell>
          <table:table-cell office:value-type="float" office:value="1952.29" calcext:value-type="float">
            <text:p>1952,29</text:p>
          </table:table-cell>
          <table:table-cell table:number-columns-repeated="3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float" office:value="1896.21" calcext:value-type="float">
            <text:p>1896,21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911.04" calcext:value-type="float">
            <text:p>1911,04</text:p>
          </table:table-cell>
          <table:table-cell office:value-type="float" office:value="1896.21" calcext:value-type="float">
            <text:p>1896,21</text:p>
          </table:table-cell>
          <table:table-cell table:number-columns-repeated="3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float" office:value="1885.58" calcext:value-type="float">
            <text:p>1885,58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1846.58" calcext:value-type="float">
            <text:p>1846,58</text:p>
          </table:table-cell>
          <table:table-cell office:value-type="float" office:value="1885.58" calcext:value-type="float">
            <text:p>1885,58</text:p>
          </table:table-cell>
          <table:table-cell table:number-columns-repeated="3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float" office:value="1918.77" calcext:value-type="float">
            <text:p>1918,77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1917.48" calcext:value-type="float">
            <text:p>1917,48</text:p>
          </table:table-cell>
          <table:table-cell office:value-type="float" office:value="1918.77" calcext:value-type="float">
            <text:p>1918,77</text:p>
          </table:table-cell>
          <table:table-cell table:number-columns-repeated="3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float" office:value="1905.88" calcext:value-type="float">
            <text:p>1905,88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1930.37" calcext:value-type="float">
            <text:p>1930,37</text:p>
          </table:table-cell>
          <table:table-cell office:value-type="float" office:value="1905.88" calcext:value-type="float">
            <text:p>1905,88</text:p>
          </table:table-cell>
          <table:table-cell table:number-columns-repeated="3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float" office:value="1908.13" calcext:value-type="float">
            <text:p>1908,13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917.48" calcext:value-type="float">
            <text:p>1917,48</text:p>
          </table:table-cell>
          <table:table-cell office:value-type="float" office:value="1908.13" calcext:value-type="float">
            <text:p>1908,13</text:p>
          </table:table-cell>
          <table:table-cell table:number-columns-repeated="3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float" office:value="1908.13" calcext:value-type="float">
            <text:p>1908,13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1917.48" calcext:value-type="float">
            <text:p>1917,48</text:p>
          </table:table-cell>
          <table:table-cell office:value-type="float" office:value="1908.13" calcext:value-type="float">
            <text:p>1908,13</text:p>
          </table:table-cell>
          <table:table-cell table:number-columns-repeated="3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float" office:value="1900.4" calcext:value-type="float">
            <text:p>1900,4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1872.36" calcext:value-type="float">
            <text:p>1872,36</text:p>
          </table:table-cell>
          <table:table-cell office:value-type="float" office:value="1900.4" calcext:value-type="float">
            <text:p>1900,4</text:p>
          </table:table-cell>
          <table:table-cell table:number-columns-repeated="3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float" office:value="1901.37" calcext:value-type="float">
            <text:p>1901,37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1843.36" calcext:value-type="float">
            <text:p>1843,36</text:p>
          </table:table-cell>
          <table:table-cell office:value-type="float" office:value="1901.37" calcext:value-type="float">
            <text:p>1901,37</text:p>
          </table:table-cell>
          <table:table-cell table:number-columns-repeated="3"/>
        </table:table-row>
      </table:table>
      <table:table table:name="Sheet8" table:style-name="ta1">
        <table:shapes>
          <draw:frame draw:z-index="0" draw:style-name="gr1" draw:text-style-name="P1" svg:width="25.922cm" svg:height="17.626cm" svg:x="17.219cm" svg:y="5.094cm">
            <draw:object draw:notify-on-update-of-ranges="Sheet8.A2:Sheet8.A73 Sheet8.B1:Sheet8.B1 Sheet8.B2:Sheet8.B73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row table:style-name="ro2">
          <table:table-cell office:value-type="string" calcext:value-type="string">
            <text:p>Rotation [°]</text:p>
          </table:table-cell>
          <table:table-cell office:value-type="string" calcext:value-type="string">
            <text:p>Amplitude (mV)</text:p>
          </table:table-cell>
          <table:table-cell/>
          <table:table-cell office:value-type="string" calcext:value-type="string">
            <text:p>Degrees</text:p>
          </table:table-cell>
          <table:table-cell office:value-type="string" calcext:value-type="string">
            <text:p>Amplitude</text:p>
          </table:table-cell>
          <table:table-cell office:value-type="string" calcext:value-type="string">
            <text:p>Amplitude 10x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565.9" calcext:value-type="float">
            <text:p>565,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96.29" calcext:value-type="float">
            <text:p>496,29</text:p>
          </table:table-cell>
          <table:table-cell office:value-type="float" office:value="565.9" calcext:value-type="float">
            <text:p>565,9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98.64" calcext:value-type="float">
            <text:p>398,6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22.07" calcext:value-type="float">
            <text:p>522,07</text:p>
          </table:table-cell>
          <table:table-cell office:value-type="float" office:value="398.64" calcext:value-type="float">
            <text:p>398,64</text:p>
          </table:table-cell>
          <table:table-cell table:number-columns-repeated="3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72.54" calcext:value-type="float">
            <text:p>372,5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41.6" calcext:value-type="float">
            <text:p>341,6</text:p>
          </table:table-cell>
          <table:table-cell office:value-type="float" office:value="372.54" calcext:value-type="float">
            <text:p>372,54</text:p>
          </table:table-cell>
          <table:table-cell/>
          <table:table-cell table:style-name="ce1" office:value-type="string" calcext:value-type="string">
            <text:p>Load</text:p>
          </table:table-cell>
          <table:table-cell office:value-type="string" calcext:value-type="string">
            <text:p>20W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3.18" calcext:value-type="float">
            <text:p>373,1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93.16" calcext:value-type="float">
            <text:p>393,16</text:p>
          </table:table-cell>
          <table:table-cell office:value-type="float" office:value="373.18" calcext:value-type="float">
            <text:p>373,18</text:p>
          </table:table-cell>
          <table:table-cell/>
          <table:table-cell table:style-name="ce1" office:value-type="string" calcext:value-type="string">
            <text:p>L1</text:p>
          </table:table-cell>
          <table:table-cell office:value-type="string" calcext:value-type="string">
            <text:p>10mH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17.98" calcext:value-type="float">
            <text:p>417,9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12.4" calcext:value-type="float">
            <text:p>512,4</text:p>
          </table:table-cell>
          <table:table-cell office:value-type="float" office:value="417.98" calcext:value-type="float">
            <text:p>417,98</text:p>
          </table:table-cell>
          <table:table-cell/>
          <table:table-cell table:style-name="ce1" office:value-type="string" calcext:value-type="string">
            <text:p>R3</text:p>
          </table:table-cell>
          <table:table-cell table:style-name="ce5"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68.13" calcext:value-type="float">
            <text:p>268,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83.59" calcext:value-type="float">
            <text:p>283,59</text:p>
          </table:table-cell>
          <table:table-cell office:value-type="float" office:value="268.13" calcext:value-type="float">
            <text:p>268,13</text:p>
          </table:table-cell>
          <table:table-cell/>
          <table:table-cell table:style-name="ce1" office:value-type="string" calcext:value-type="string">
            <text:p>R4</text:p>
          </table:table-cell>
          <table:table-cell office:value-type="string" calcext:value-type="string">
            <text:p>470k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425.39" calcext:value-type="float">
            <text:p>425,3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38.28" calcext:value-type="float">
            <text:p>438,28</text:p>
          </table:table-cell>
          <table:table-cell office:value-type="float" office:value="425.39" calcext:value-type="float">
            <text:p>425,39</text:p>
          </table:table-cell>
          <table:table-cell/>
          <table:table-cell table:style-name="ce1" office:value-type="string" calcext:value-type="string">
            <text:p>Inductor</text:p>
          </table:table-cell>
          <table:table-cell office:value-type="string" calcext:value-type="string">
            <text:p>orthagonal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89.39" calcext:value-type="float">
            <text:p>289,3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77.15" calcext:value-type="float">
            <text:p>277,15</text:p>
          </table:table-cell>
          <table:table-cell office:value-type="float" office:value="289.39" calcext:value-type="float">
            <text:p>289,39</text:p>
          </table:table-cell>
          <table:table-cell/>
          <table:table-cell table:style-name="ce1" office:value-type="string" calcext:value-type="string">
            <text:p>VCC</text:p>
          </table:table-cell>
          <table:table-cell office:value-type="string" calcext:value-type="string">
            <text:p>3.3V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96.06" calcext:value-type="float">
            <text:p>396,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67.38" calcext:value-type="float">
            <text:p>367,38</text:p>
          </table:table-cell>
          <table:table-cell office:value-type="float" office:value="396.06" calcext:value-type="float">
            <text:p>396,06</text:p>
          </table:table-cell>
          <table:table-cell table:number-columns-repeated="3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67.16" calcext:value-type="float">
            <text:p>267,1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02.93" calcext:value-type="float">
            <text:p>302,93</text:p>
          </table:table-cell>
          <table:table-cell office:value-type="float" office:value="267.16" calcext:value-type="float">
            <text:p>267,16</text:p>
          </table:table-cell>
          <table:table-cell table:number-columns-repeated="3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95.2" calcext:value-type="float">
            <text:p>295,2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61.04" calcext:value-type="float">
            <text:p>261,04</text:p>
          </table:table-cell>
          <table:table-cell office:value-type="float" office:value="295.2" calcext:value-type="float">
            <text:p>295,2</text:p>
          </table:table-cell>
          <table:table-cell table:number-columns-repeated="3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48.14" calcext:value-type="float">
            <text:p>248,1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54.59" calcext:value-type="float">
            <text:p>254,59</text:p>
          </table:table-cell>
          <table:table-cell office:value-type="float" office:value="248.14" calcext:value-type="float">
            <text:p>248,14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05.61" calcext:value-type="float">
            <text:p>205,61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70.7" calcext:value-type="float">
            <text:p>270,7</text:p>
          </table:table-cell>
          <table:table-cell office:value-type="float" office:value="205.61" calcext:value-type="float">
            <text:p>205,61</text:p>
          </table:table-cell>
          <table:table-cell table:number-columns-repeated="3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20.75" calcext:value-type="float">
            <text:p>220,7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238.48" calcext:value-type="float">
            <text:p>238,48</text:p>
          </table:table-cell>
          <table:table-cell office:value-type="float" office:value="220.75" calcext:value-type="float">
            <text:p>220,75</text:p>
          </table:table-cell>
          <table:table-cell table:number-columns-repeated="3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13.66" calcext:value-type="float">
            <text:p>213,6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06.25" calcext:value-type="float">
            <text:p>206,25</text:p>
          </table:table-cell>
          <table:table-cell office:value-type="float" office:value="213.66" calcext:value-type="float">
            <text:p>213,66</text:p>
          </table:table-cell>
          <table:table-cell table:number-columns-repeated="3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6.98" calcext:value-type="float">
            <text:p>116,9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12.79" calcext:value-type="float">
            <text:p>112,79</text:p>
          </table:table-cell>
          <table:table-cell office:value-type="float" office:value="116.98" calcext:value-type="float">
            <text:p>116,98</text:p>
          </table:table-cell>
          <table:table-cell table:number-columns-repeated="3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21.82" calcext:value-type="float">
            <text:p>121,82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03.12" calcext:value-type="float">
            <text:p>103,12</text:p>
          </table:table-cell>
          <table:table-cell office:value-type="float" office:value="121.82" calcext:value-type="float">
            <text:p>121,82</text:p>
          </table:table-cell>
          <table:table-cell table:number-columns-repeated="3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2.24" calcext:value-type="float">
            <text:p>22,24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22.56" calcext:value-type="float">
            <text:p>22,56</text:p>
          </table:table-cell>
          <table:table-cell office:value-type="float" office:value="22.24" calcext:value-type="float">
            <text:p>22,24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1.91" calcext:value-type="float">
            <text:p>21,9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25.78" calcext:value-type="float">
            <text:p>25,78</text:p>
          </table:table-cell>
          <table:table-cell office:value-type="float" office:value="21.91" calcext:value-type="float">
            <text:p>21,91</text:p>
          </table:table-cell>
          <table:table-cell table:number-columns-repeated="3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6.05" calcext:value-type="float">
            <text:p>76,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45.12" calcext:value-type="float">
            <text:p>45,12</text:p>
          </table:table-cell>
          <table:table-cell office:value-type="float" office:value="76.05" calcext:value-type="float">
            <text:p>76,05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2.24" calcext:value-type="float">
            <text:p>22,2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2.56" calcext:value-type="float">
            <text:p>22,56</text:p>
          </table:table-cell>
          <table:table-cell office:value-type="float" office:value="22.24" calcext:value-type="float">
            <text:p>22,24</text:p>
          </table:table-cell>
          <table:table-cell table:number-columns-repeated="3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50.27" calcext:value-type="float">
            <text:p>50,2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61.23" calcext:value-type="float">
            <text:p>61,23</text:p>
          </table:table-cell>
          <table:table-cell office:value-type="float" office:value="50.27" calcext:value-type="float">
            <text:p>50,27</text:p>
          </table:table-cell>
          <table:table-cell table:number-columns-repeated="3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13.76" calcext:value-type="float">
            <text:p>113,7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19.24" calcext:value-type="float">
            <text:p>119,24</text:p>
          </table:table-cell>
          <table:table-cell office:value-type="float" office:value="113.76" calcext:value-type="float">
            <text:p>113,76</text:p>
          </table:table-cell>
          <table:table-cell table:number-columns-repeated="3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236.22" calcext:value-type="float">
            <text:p>236,22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48.24" calcext:value-type="float">
            <text:p>148,24</text:p>
          </table:table-cell>
          <table:table-cell office:value-type="float" office:value="236.22" calcext:value-type="float">
            <text:p>236,22</text:p>
          </table:table-cell>
          <table:table-cell table:number-columns-repeated="3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225.26" calcext:value-type="float">
            <text:p>225,2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93.36" calcext:value-type="float">
            <text:p>193,36</text:p>
          </table:table-cell>
          <table:table-cell office:value-type="float" office:value="225.26" calcext:value-type="float">
            <text:p>225,26</text:p>
          </table:table-cell>
          <table:table-cell table:number-columns-repeated="3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295.2" calcext:value-type="float">
            <text:p>295,2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364.16" calcext:value-type="float">
            <text:p>364,16</text:p>
          </table:table-cell>
          <table:table-cell office:value-type="float" office:value="295.2" calcext:value-type="float">
            <text:p>295,2</text:p>
          </table:table-cell>
          <table:table-cell table:number-columns-repeated="3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247.18" calcext:value-type="float">
            <text:p>247,18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351.27" calcext:value-type="float">
            <text:p>351,27</text:p>
          </table:table-cell>
          <table:table-cell office:value-type="float" office:value="247.18" calcext:value-type="float">
            <text:p>247,18</text:p>
          </table:table-cell>
          <table:table-cell table:number-columns-repeated="3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05.83" calcext:value-type="float">
            <text:p>305,83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306.15" calcext:value-type="float">
            <text:p>306,15</text:p>
          </table:table-cell>
          <table:table-cell office:value-type="float" office:value="305.83" calcext:value-type="float">
            <text:p>305,83</text:p>
          </table:table-cell>
          <table:table-cell table:number-columns-repeated="3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425.71" calcext:value-type="float">
            <text:p>425,71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480.18" calcext:value-type="float">
            <text:p>480,18</text:p>
          </table:table-cell>
          <table:table-cell office:value-type="float" office:value="425.71" calcext:value-type="float">
            <text:p>425,71</text:p>
          </table:table-cell>
          <table:table-cell table:number-columns-repeated="3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445.05" calcext:value-type="float">
            <text:p>445,05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486.62" calcext:value-type="float">
            <text:p>486,62</text:p>
          </table:table-cell>
          <table:table-cell office:value-type="float" office:value="445.05" calcext:value-type="float">
            <text:p>445,05</text:p>
          </table:table-cell>
          <table:table-cell table:number-columns-repeated="3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385.11" calcext:value-type="float">
            <text:p>385,11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31.84" calcext:value-type="float">
            <text:p>431,84</text:p>
          </table:table-cell>
          <table:table-cell office:value-type="float" office:value="385.11" calcext:value-type="float">
            <text:p>385,11</text:p>
          </table:table-cell>
          <table:table-cell table:number-columns-repeated="3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403.48" calcext:value-type="float">
            <text:p>403,48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447.95" calcext:value-type="float">
            <text:p>447,95</text:p>
          </table:table-cell>
          <table:table-cell office:value-type="float" office:value="403.48" calcext:value-type="float">
            <text:p>403,48</text:p>
          </table:table-cell>
          <table:table-cell table:number-columns-repeated="3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490.17" calcext:value-type="float">
            <text:p>490,17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348.05" calcext:value-type="float">
            <text:p>348,05</text:p>
          </table:table-cell>
          <table:table-cell office:value-type="float" office:value="490.17" calcext:value-type="float">
            <text:p>490,17</text:p>
          </table:table-cell>
          <table:table-cell table:number-columns-repeated="3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473.41" calcext:value-type="float">
            <text:p>473,41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370.61" calcext:value-type="float">
            <text:p>370,61</text:p>
          </table:table-cell>
          <table:table-cell office:value-type="float" office:value="473.41" calcext:value-type="float">
            <text:p>473,41</text:p>
          </table:table-cell>
          <table:table-cell table:number-columns-repeated="3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575.24" calcext:value-type="float">
            <text:p>575,24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412.5" calcext:value-type="float">
            <text:p>412,5</text:p>
          </table:table-cell>
          <table:table-cell office:value-type="float" office:value="575.24" calcext:value-type="float">
            <text:p>575,24</text:p>
          </table:table-cell>
          <table:table-cell table:number-columns-repeated="3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429.26" calcext:value-type="float">
            <text:p>429,26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70.51" calcext:value-type="float">
            <text:p>470,51</text:p>
          </table:table-cell>
          <table:table-cell office:value-type="float" office:value="429.26" calcext:value-type="float">
            <text:p>429,26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380.92" calcext:value-type="float">
            <text:p>380,92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393.16" calcext:value-type="float">
            <text:p>393,16</text:p>
          </table:table-cell>
          <table:table-cell office:value-type="float" office:value="380.92" calcext:value-type="float">
            <text:p>380,92</text:p>
          </table:table-cell>
          <table:table-cell table:number-columns-repeated="3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396.39" calcext:value-type="float">
            <text:p>396,39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386.72" calcext:value-type="float">
            <text:p>386,72</text:p>
          </table:table-cell>
          <table:table-cell office:value-type="float" office:value="396.39" calcext:value-type="float">
            <text:p>396,39</text:p>
          </table:table-cell>
          <table:table-cell table:number-columns-repeated="3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348.05" calcext:value-type="float">
            <text:p>348,05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338.38" calcext:value-type="float">
            <text:p>338,38</text:p>
          </table:table-cell>
          <table:table-cell office:value-type="float" office:value="348.05" calcext:value-type="float">
            <text:p>348,05</text:p>
          </table:table-cell>
          <table:table-cell table:number-columns-repeated="3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436.35" calcext:value-type="float">
            <text:p>436,35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470.51" calcext:value-type="float">
            <text:p>470,51</text:p>
          </table:table-cell>
          <table:table-cell office:value-type="float" office:value="436.35" calcext:value-type="float">
            <text:p>436,35</text:p>
          </table:table-cell>
          <table:table-cell table:number-columns-repeated="3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290.68" calcext:value-type="float">
            <text:p>290,68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299.71" calcext:value-type="float">
            <text:p>299,71</text:p>
          </table:table-cell>
          <table:table-cell office:value-type="float" office:value="290.68" calcext:value-type="float">
            <text:p>290,68</text:p>
          </table:table-cell>
          <table:table-cell table:number-columns-repeated="3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442.79" calcext:value-type="float">
            <text:p>442,79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12.5" calcext:value-type="float">
            <text:p>412,5</text:p>
          </table:table-cell>
          <table:table-cell office:value-type="float" office:value="442.79" calcext:value-type="float">
            <text:p>442,79</text:p>
          </table:table-cell>
          <table:table-cell table:number-columns-repeated="3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365.45" calcext:value-type="float">
            <text:p>365,45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338.38" calcext:value-type="float">
            <text:p>338,38</text:p>
          </table:table-cell>
          <table:table-cell office:value-type="float" office:value="365.45" calcext:value-type="float">
            <text:p>365,45</text:p>
          </table:table-cell>
          <table:table-cell table:number-columns-repeated="3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269.74" calcext:value-type="float">
            <text:p>269,74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357.71" calcext:value-type="float">
            <text:p>357,71</text:p>
          </table:table-cell>
          <table:table-cell office:value-type="float" office:value="269.74" calcext:value-type="float">
            <text:p>269,74</text:p>
          </table:table-cell>
          <table:table-cell table:number-columns-repeated="3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float" office:value="278.76" calcext:value-type="float">
            <text:p>278,76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235.25" calcext:value-type="float">
            <text:p>235,25</text:p>
          </table:table-cell>
          <table:table-cell office:value-type="float" office:value="278.76" calcext:value-type="float">
            <text:p>278,76</text:p>
          </table:table-cell>
          <table:table-cell table:number-columns-repeated="3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float" office:value="342.57" calcext:value-type="float">
            <text:p>342,57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335.16" calcext:value-type="float">
            <text:p>335,16</text:p>
          </table:table-cell>
          <table:table-cell office:value-type="float" office:value="342.57" calcext:value-type="float">
            <text:p>342,57</text:p>
          </table:table-cell>
          <table:table-cell table:number-columns-repeated="3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201.09" calcext:value-type="float">
            <text:p>201,09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238.48" calcext:value-type="float">
            <text:p>238,48</text:p>
          </table:table-cell>
          <table:table-cell office:value-type="float" office:value="201.09" calcext:value-type="float">
            <text:p>201,09</text:p>
          </table:table-cell>
          <table:table-cell table:number-columns-repeated="3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154.69" calcext:value-type="float">
            <text:p>154,69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161.13" calcext:value-type="float">
            <text:p>161,13</text:p>
          </table:table-cell>
          <table:table-cell office:value-type="float" office:value="154.69" calcext:value-type="float">
            <text:p>154,69</text:p>
          </table:table-cell>
          <table:table-cell table:number-columns-repeated="3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103.12" calcext:value-type="float">
            <text:p>103,12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106.35" calcext:value-type="float">
            <text:p>106,35</text:p>
          </table:table-cell>
          <table:table-cell office:value-type="float" office:value="103.12" calcext:value-type="float">
            <text:p>103,12</text:p>
          </table:table-cell>
          <table:table-cell table:number-columns-repeated="3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float" office:value="61.23" calcext:value-type="float">
            <text:p>61,23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54.79" calcext:value-type="float">
            <text:p>54,79</text:p>
          </table:table-cell>
          <table:table-cell office:value-type="float" office:value="61.23" calcext:value-type="float">
            <text:p>61,23</text:p>
          </table:table-cell>
          <table:table-cell table:number-columns-repeated="3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float" office:value="65.74" calcext:value-type="float">
            <text:p>65,7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54.79" calcext:value-type="float">
            <text:p>54,79</text:p>
          </table:table-cell>
          <table:table-cell office:value-type="float" office:value="65.74" calcext:value-type="float">
            <text:p>65,74</text:p>
          </table:table-cell>
          <table:table-cell table:number-columns-repeated="3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float" office:value="75.73" calcext:value-type="float">
            <text:p>75,73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77.34" calcext:value-type="float">
            <text:p>77,34</text:p>
          </table:table-cell>
          <table:table-cell office:value-type="float" office:value="75.73" calcext:value-type="float">
            <text:p>75,73</text:p>
          </table:table-cell>
          <table:table-cell table:number-columns-repeated="3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float" office:value="40.93" calcext:value-type="float">
            <text:p>40,93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41.89" calcext:value-type="float">
            <text:p>41,89</text:p>
          </table:table-cell>
          <table:table-cell office:value-type="float" office:value="40.93" calcext:value-type="float">
            <text:p>40,93</text:p>
          </table:table-cell>
          <table:table-cell table:number-columns-repeated="3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float" office:value="43.83" calcext:value-type="float">
            <text:p>43,83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41.89" calcext:value-type="float">
            <text:p>41,89</text:p>
          </table:table-cell>
          <table:table-cell office:value-type="float" office:value="43.83" calcext:value-type="float">
            <text:p>43,83</text:p>
          </table:table-cell>
          <table:table-cell table:number-columns-repeated="3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float" office:value="85.72" calcext:value-type="float">
            <text:p>85,72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74.12" calcext:value-type="float">
            <text:p>74,12</text:p>
          </table:table-cell>
          <table:table-cell office:value-type="float" office:value="85.72" calcext:value-type="float">
            <text:p>85,72</text:p>
          </table:table-cell>
          <table:table-cell table:number-columns-repeated="3"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float" office:value="100.22" calcext:value-type="float">
            <text:p>100,22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67.68" calcext:value-type="float">
            <text:p>67,68</text:p>
          </table:table-cell>
          <table:table-cell office:value-type="float" office:value="100.22" calcext:value-type="float">
            <text:p>100,22</text:p>
          </table:table-cell>
          <table:table-cell table:number-columns-repeated="3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float" office:value="81.86" calcext:value-type="float">
            <text:p>81,8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93.46" calcext:value-type="float">
            <text:p>93,46</text:p>
          </table:table-cell>
          <table:table-cell office:value-type="float" office:value="81.86" calcext:value-type="float">
            <text:p>81,86</text:p>
          </table:table-cell>
          <table:table-cell table:number-columns-repeated="3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float" office:value="109.25" calcext:value-type="float">
            <text:p>109,25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80.57" calcext:value-type="float">
            <text:p>80,57</text:p>
          </table:table-cell>
          <table:table-cell office:value-type="float" office:value="109.25" calcext:value-type="float">
            <text:p>109,25</text:p>
          </table:table-cell>
          <table:table-cell table:number-columns-repeated="3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float" office:value="203.67" calcext:value-type="float">
            <text:p>203,67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215.92" calcext:value-type="float">
            <text:p>215,92</text:p>
          </table:table-cell>
          <table:table-cell office:value-type="float" office:value="203.67" calcext:value-type="float">
            <text:p>203,67</text:p>
          </table:table-cell>
          <table:table-cell table:number-columns-repeated="3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float" office:value="177.57" calcext:value-type="float">
            <text:p>177,57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164.36" calcext:value-type="float">
            <text:p>164,36</text:p>
          </table:table-cell>
          <table:table-cell office:value-type="float" office:value="177.57" calcext:value-type="float">
            <text:p>177,57</text:p>
          </table:table-cell>
          <table:table-cell table:number-columns-repeated="3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216.56" calcext:value-type="float">
            <text:p>216,56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38.48" calcext:value-type="float">
            <text:p>238,48</text:p>
          </table:table-cell>
          <table:table-cell office:value-type="float" office:value="216.56" calcext:value-type="float">
            <text:p>216,56</text:p>
          </table:table-cell>
          <table:table-cell table:number-columns-repeated="3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float" office:value="204.32" calcext:value-type="float">
            <text:p>204,32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186.91" calcext:value-type="float">
            <text:p>186,91</text:p>
          </table:table-cell>
          <table:table-cell office:value-type="float" office:value="204.32" calcext:value-type="float">
            <text:p>204,32</text:p>
          </table:table-cell>
          <table:table-cell table:number-columns-repeated="3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float" office:value="329.68" calcext:value-type="float">
            <text:p>329,68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325.49" calcext:value-type="float">
            <text:p>325,49</text:p>
          </table:table-cell>
          <table:table-cell office:value-type="float" office:value="329.68" calcext:value-type="float">
            <text:p>329,68</text:p>
          </table:table-cell>
          <table:table-cell table:number-columns-repeated="3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float" office:value="372.54" calcext:value-type="float">
            <text:p>372,54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406.05" calcext:value-type="float">
            <text:p>406,05</text:p>
          </table:table-cell>
          <table:table-cell office:value-type="float" office:value="372.54" calcext:value-type="float">
            <text:p>372,54</text:p>
          </table:table-cell>
          <table:table-cell table:number-columns-repeated="3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float" office:value="316.14" calcext:value-type="float">
            <text:p>316,14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364.16" calcext:value-type="float">
            <text:p>364,16</text:p>
          </table:table-cell>
          <table:table-cell office:value-type="float" office:value="316.14" calcext:value-type="float">
            <text:p>316,14</text:p>
          </table:table-cell>
          <table:table-cell table:number-columns-repeated="3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float" office:value="376.08" calcext:value-type="float">
            <text:p>376,08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351.27" calcext:value-type="float">
            <text:p>351,27</text:p>
          </table:table-cell>
          <table:table-cell office:value-type="float" office:value="376.08" calcext:value-type="float">
            <text:p>376,08</text:p>
          </table:table-cell>
          <table:table-cell table:number-columns-repeated="3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float" office:value="350.3" calcext:value-type="float">
            <text:p>350,3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399.61" calcext:value-type="float">
            <text:p>399,61</text:p>
          </table:table-cell>
          <table:table-cell office:value-type="float" office:value="350.3" calcext:value-type="float">
            <text:p>350,3</text:p>
          </table:table-cell>
          <table:table-cell table:number-columns-repeated="3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float" office:value="526.9" calcext:value-type="float">
            <text:p>526,9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505.96" calcext:value-type="float">
            <text:p>505,96</text:p>
          </table:table-cell>
          <table:table-cell office:value-type="float" office:value="526.9" calcext:value-type="float">
            <text:p>526,9</text:p>
          </table:table-cell>
          <table:table-cell table:number-columns-repeated="3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float" office:value="344.82" calcext:value-type="float">
            <text:p>344,82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380.27" calcext:value-type="float">
            <text:p>380,27</text:p>
          </table:table-cell>
          <table:table-cell office:value-type="float" office:value="344.82" calcext:value-type="float">
            <text:p>344,82</text:p>
          </table:table-cell>
          <table:table-cell table:number-columns-repeated="3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float" office:value="412.18" calcext:value-type="float">
            <text:p>412,18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428.61" calcext:value-type="float">
            <text:p>428,61</text:p>
          </table:table-cell>
          <table:table-cell office:value-type="float" office:value="412.18" calcext:value-type="float">
            <text:p>412,18</text:p>
          </table:table-cell>
          <table:table-cell table:number-columns-repeated="3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float" office:value="534.64" calcext:value-type="float">
            <text:p>534,64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89.84" calcext:value-type="float">
            <text:p>489,84</text:p>
          </table:table-cell>
          <table:table-cell office:value-type="float" office:value="534.64" calcext:value-type="float">
            <text:p>534,64</text:p>
          </table:table-cell>
          <table:table-cell table:number-columns-repeated="3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float" office:value="600.38" calcext:value-type="float">
            <text:p>600,38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551.07" calcext:value-type="float">
            <text:p>551,07</text:p>
          </table:table-cell>
          <table:table-cell office:value-type="float" office:value="600.38" calcext:value-type="float">
            <text:p>600,38</text:p>
          </table:table-cell>
          <table:table-cell table:number-columns-repeated="3"/>
        </table:table-row>
      </table:table>
      <table:named-expressions/>
      <table:database-ranges>
        <table:database-range table:name="__Anonymous_Sheet_DB__5" table:target-range-address="Sheet6.A2:Sheet6.B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egoe UI" svg:font-family="'Segoe UI'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3T12:25:41.965000000</meta:creation-date>
    <dc:date>2016-09-16T02:01:14.845000000</dc:date>
    <meta:editing-duration>P2DT4H41M24S</meta:editing-duration>
    <meta:editing-cycles>22</meta:editing-cycles>
    <meta:generator>LibreOffice/4.1.3.2$Windows_x86 LibreOffice_project/70feb7d99726f064edab4605a8ab840c50ec57a</meta:generator>
    <meta:document-statistic meta:table-count="8" meta:cell-count="3802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CMU Serif'" style:font-style-name="Roman" style:font-family-generic="roman" fo:font-size="12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0" chart:reverse-direction="false" text:line-break="false" chart:axis-position="0"/>
      <style:graphic-properties svg:stroke-color="#b3b3b3"/>
      <style:text-properties fo:font-family="'CMU Serif'" style:font-style-name="Roman" style:font-family-generic="roman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CMU Serif'" style:font-style-name="Roman" style:font-family-generic="roman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CMU Serif'" style:font-style-name="Roman" style:font-family-generic="roman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CMU Serif'" style:font-style-name="Roman" style:font-family-generic="roman"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59cm" svg:height="8.997cm" xlink:href=".." xlink:type="simple" chart:class="chart:scatter" chart:style-name="ch1">
        <chart:legend svg:x="16.565cm" svg:y="2.912cm" style:legend-expansion="custom" chartooo:width="4.593cm" chartooo:height="2.603cm" style:legend-expansion-aspect-ratio="1.76450249711871" chart:style-name="ch2"/>
        <chart:plot-area chart:style-name="ch3" table:cell-range-address="Sheet1.A2:Sheet1.C61 Sheet1.B1:Sheet1.C1" chart:data-source-has-labels="row" svg:x="1.708cm" svg:y="0.852cm" svg:width="14.837cm" svg:height="6.784cm">
          <chartooo:coordinate-region svg:x="2.356cm" svg:y="1.051cm" svg:width="13.989cm" svg:height="5.938cm"/>
          <chart:axis chart:dimension="x" chart:name="primary-x" chart:style-name="ch4">
            <chart:title svg:x="8.64cm" svg:y="7.816cm" chart:style-name="ch5">
              <text:p>t (s)</text:p>
            </chart:title>
            <chart:grid chart:style-name="ch6" chart:class="major"/>
          </chart:axis>
          <chart:axis chart:dimension="y" chart:name="primary-y" chart:style-name="ch7">
            <chart:title svg:x="0.528cm" svg:y="5.392cm" chart:style-name="ch8">
              <text:p>OUT (mV)</text:p>
            </chart:title>
            <chart:grid chart:style-name="ch6" chart:class="major"/>
          </chart:axis>
          <chart:series chart:style-name="ch9" chart:values-cell-range-address="Sheet1.B2:Sheet1.B61" chart:label-cell-address="Sheet1.B1:Sheet1.B1" chart:class="chart:scatter">
            <chart:domain table:cell-range-address="Sheet1.A2:Sheet1.A61"/>
            <chart:data-point chart:repeated="60"/>
          </chart:series>
          <chart:series chart:style-name="ch10" chart:values-cell-range-address="Sheet1.C2:Sheet1.C61" chart:label-cell-address="Sheet1.C1:Sheet1.C1" chart:class="chart:scatter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erage</text:p>
                <draw:g>
                  <svg:desc>Sheet1.B1:Sheet1.B1</svg:desc>
                </draw:g>
              </table:table-cell>
              <table:table-cell office:value-type="string">
                <text:p>Amplitude 
(Peak-to-peak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61</svg:desc>
                </draw:g>
              </table:table-cell>
              <table:table-cell office:value-type="float" office:value="2.9">
                <text:p>2.9</text:p>
                <draw:g>
                  <svg:desc>Sheet1.B2:Sheet1.B61</svg:desc>
                </draw:g>
              </table:table-cell>
              <table:table-cell office:value-type="float" office:value="3.22">
                <text:p>3.22</text:p>
                <draw:g>
                  <svg:desc>Sheet1.C2:Sheet1.C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88">
                <text:p>2.8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98">
                <text:p>2.9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01">
                <text:p>3.0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.2">
                <text:p>3.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.08">
                <text:p>3.0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.01">
                <text:p>3.0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99">
                <text:p>2.9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88">
                <text:p>2.8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.15">
                <text:p>3.1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.11">
                <text:p>3.1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.1">
                <text:p>3.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.09">
                <text:p>3.0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.75">
                <text:p>2.7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.03">
                <text:p>3.0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.88">
                <text:p>2.8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.94">
                <text:p>2.9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.02">
                <text:p>3.0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.17">
                <text:p>3.1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.75">
                <text:p>2.7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.64">
                <text:p>8.64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8.58">
                <text:p>8.58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8.59">
                <text:p>8.59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.6">
                <text:p>8.6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.74">
                <text:p>8.74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.89">
                <text:p>8.89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.08">
                <text:p>9.08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.85">
                <text:p>8.85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8.81">
                <text:p>8.81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8.62">
                <text:p>8.62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.56">
                <text:p>8.56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8.64">
                <text:p>8.64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.65">
                <text:p>8.65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8.53">
                <text:p>8.53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8.62">
                <text:p>8.62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8.69">
                <text:p>8.69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8.61">
                <text:p>8.61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8.58">
                <text:p>8.58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8.58">
                <text:p>8.58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8.76">
                <text:p>8.76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.18">
                <text:p>3.1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.06">
                <text:p>3.06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.1">
                <text:p>3.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.02">
                <text:p>3.0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.1">
                <text:p>3.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.08">
                <text:p>3.0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.9">
                <text:p>2.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.99">
                <text:p>2.9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.11">
                <text:p>3.1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.17">
                <text:p>3.1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.22">
                <text:p>3.22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3.2">
                <text:p>3.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.18">
                <text:p>3.1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3.2">
                <text:p>3.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.13">
                <text:p>3.1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.15">
                <text:p>3.1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.2">
                <text:p>3.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3.08">
                <text:p>3.0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3.15">
                <text:p>3.1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.2">
                <text:p>3.2</text:p>
              </table:table-cell>
              <table:table-cell office:value-type="float" office:value="3.22">
                <text:p>3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CMU Serif'" style:font-style-name="Roman" style:font-family-generic="roman" fo:font-size="12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0" chart:reverse-direction="false" text:line-break="false" chart:axis-position="0"/>
      <style:graphic-properties svg:stroke-color="#b3b3b3"/>
      <style:text-properties fo:font-family="'CMU Serif'" style:font-style-name="Roman" style:font-family-generic="roman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CMU Serif'" style:font-style-name="Roman" style:font-family-generic="roman" fo:font-size="12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CMU Serif'" style:font-style-name="Roman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'CMU Serif'" style:font-style-name="Roman" style:font-family-generic="roman" fo:font-size="12pt" style:font-size-asian="9pt" style:font-size-complex="9pt"/>
    </style:style>
    <style:style style:name="ch8" style:family="chart">
      <style:graphic-properties svg:stroke-width="0.01cm"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width="0.01cm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293cm" svg:height="8.987cm" xlink:href=".." xlink:type="simple" chart:class="chart:scatter" chart:style-name="ch1">
        <chart:legend svg:x="15.308cm" svg:y="3.362cm" style:legend-expansion="custom" chartooo:width="4.038cm" chartooo:height="1.811cm" style:legend-expansion-aspect-ratio="2.22970734400883" chart:style-name="ch2"/>
        <chart:plot-area chart:style-name="ch3" table:cell-range-address="Sheet2.A2:Sheet2.C61 Sheet2.B1:Sheet2.C1" chart:data-source-has-labels="row" svg:x="1.612cm" svg:y="0.85cm" svg:width="13.623cm" svg:height="6.78cm">
          <chartooo:coordinate-region svg:x="2.472cm" svg:y="1.05cm" svg:width="12.563cm" svg:height="5.933cm"/>
          <chart:axis chart:dimension="x" chart:name="primary-x" chart:style-name="ch4">
            <chart:title svg:x="7.937cm" svg:y="7.81cm" chart:style-name="ch5">
              <text:p>t (s)</text:p>
            </chart:title>
          </chart:axis>
          <chart:axis chart:dimension="y" chart:name="primary-y" chart:style-name="ch6">
            <chart:title svg:x="0.45cm" svg:y="5.388cm" chart:style-name="ch7">
              <text:p>OUT (mV)</text:p>
            </chart:title>
            <chart:grid chart:style-name="ch8" chart:class="major"/>
          </chart:axis>
          <chart:series chart:style-name="ch9" chart:values-cell-range-address="Sheet2.B2:Sheet2.B61" chart:label-cell-address="Sheet2.B1:Sheet2.B1" chart:class="chart:scatter">
            <chart:domain table:cell-range-address="Sheet2.A2:Sheet2.A61"/>
            <chart:data-point chart:repeated="60"/>
          </chart:series>
          <chart:series chart:style-name="ch10" chart:values-cell-range-address="Sheet2.C2:Sheet2.C61" chart:label-cell-address="Sheet2.C1:Sheet2.C1" chart:class="chart:scatter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erage</text:p>
                <draw:g>
                  <svg:desc>Sheet2.B1:Sheet2.B1</svg:desc>
                </draw:g>
              </table:table-cell>
              <table:table-cell office:value-type="string">
                <text:p>Amplitude
(Peak-to-peak)</text:p>
                <draw:g>
                  <svg:desc>Sheet2.C1:Sheet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2.A2:Sheet2.A61</svg:desc>
                </draw:g>
              </table:table-cell>
              <table:table-cell office:value-type="float" office:value="1.22">
                <text:p>1.22</text:p>
                <draw:g>
                  <svg:desc>Sheet2.B2:Sheet2.B61</svg:desc>
                </draw:g>
              </table:table-cell>
              <table:table-cell office:value-type="float" office:value="3.22">
                <text:p>3.22</text:p>
                <draw:g>
                  <svg:desc>Sheet2.C2:Sheet2.C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24">
                <text:p>2.2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.74">
                <text:p>2.7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.45">
                <text:p>2.4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68">
                <text:p>2.6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95">
                <text:p>1.9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5">
                <text:p>2.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.96">
                <text:p>2.96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.4">
                <text:p>2.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.64">
                <text:p>2.6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8">
                <text:p>1.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87">
                <text:p>1.8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.57">
                <text:p>2.5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.89">
                <text:p>2.8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.29">
                <text:p>2.2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.94">
                <text:p>2.9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.73">
                <text:p>2.7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99">
                <text:p>1.9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0.9">
                <text:p>40.9</text:p>
              </table:table-cell>
              <table:table-cell office:value-type="float" office:value="125.68">
                <text:p>125.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125.68">
                <text:p>125.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8.46">
                <text:p>38.46</text:p>
              </table:table-cell>
              <table:table-cell office:value-type="float" office:value="125.68">
                <text:p>125.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8.09">
                <text:p>38.09</text:p>
              </table:table-cell>
              <table:table-cell office:value-type="float" office:value="125.68">
                <text:p>125.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8.85">
                <text:p>38.85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7.67">
                <text:p>37.67</text:p>
              </table:table-cell>
              <table:table-cell office:value-type="float" office:value="125.68">
                <text:p>125.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8.48">
                <text:p>38.48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7.88">
                <text:p>37.88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.4">
                <text:p>39.4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8.14">
                <text:p>38.14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8.62">
                <text:p>38.62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7.85">
                <text:p>37.85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8.62">
                <text:p>38.62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7.65">
                <text:p>37.65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8.72">
                <text:p>38.72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8.26">
                <text:p>38.26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.43">
                <text:p>38.43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8.16">
                <text:p>38.16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.25">
                <text:p>39.25</text:p>
              </table:table-cell>
              <table:table-cell office:value-type="float" office:value="122.46">
                <text:p>122.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8.03">
                <text:p>38.03</text:p>
              </table:table-cell>
              <table:table-cell office:value-type="float" office:value="125.68">
                <text:p>125.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2.29">
                <text:p>2.2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.59">
                <text:p>2.5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.62">
                <text:p>2.6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2.06">
                <text:p>2.06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.09">
                <text:p>2.0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.69">
                <text:p>2.6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.54">
                <text:p>2.5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.52">
                <text:p>2.5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.17">
                <text:p>2.1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.14">
                <text:p>3.1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.52">
                <text:p>2.5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.87">
                <text:p>2.8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.81">
                <text:p>2.8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.39">
                <text:p>2.3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.3">
                <text:p>2.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.74">
                <text:p>2.7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.31">
                <text:p>2.3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.17">
                <text:p>2.1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.2">
                <text:p>2.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.06">
                <text:p>2.06</text:p>
              </table:table-cell>
              <table:table-cell office:value-type="float" office:value="3.22">
                <text:p>3.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CMU Serif'" style:font-style-name="Roman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0" chart:reverse-direction="false" text:line-break="false" chart:axis-position="0"/>
      <style:graphic-properties svg:stroke-color="#b3b3b3"/>
      <style:text-properties fo:font-family="'CMU Serif'" style:font-style-name="Roman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CMU Serif'" style:font-style-name="Roman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" chart:maximum="2.5" chart:reverse-direction="false" text:line-break="false" chart:axis-position="0"/>
      <style:graphic-properties svg:stroke-color="#b3b3b3"/>
      <style:text-properties fo:font-family="'CMU Serif'" style:font-style-name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'CMU Serif'" style:font-style-name="Roman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173cm" svg:height="9.795cm" xlink:href=".." xlink:type="simple" chart:class="chart:scatter" chart:style-name="ch1">
        <chart:legend chart:legend-position="end" svg:x="20.379cm" svg:y="4.1cm" style:legend-expansion="high" chart:style-name="ch2"/>
        <chart:plot-area chart:style-name="ch3" table:cell-range-address="Sheet4.F2:Sheet4.I181 Sheet4.G1:Sheet4.I1" chart:data-source-has-labels="row" svg:x="1.454cm" svg:y="0.915cm" svg:width="18.039cm" svg:height="7.704cm">
          <chartooo:coordinate-region svg:x="2.181cm" svg:y="0.915cm" svg:width="17.125cm" svg:height="7.057cm"/>
          <chart:axis chart:dimension="x" chart:name="primary-x" chart:style-name="ch4">
            <chart:title svg:x="9.966cm" svg:y="8.814cm" chart:style-name="ch5">
              <text:p>t (ms)</text:p>
            </chart:title>
          </chart:axis>
          <chart:axis chart:dimension="y" chart:name="primary-y" chart:style-name="ch6">
            <chart:title svg:x="0.451cm" svg:y="5.486cm" chart:style-name="ch7">
              <text:p>OUT (V)</text:p>
            </chart:title>
            <chart:grid chart:style-name="ch8" chart:class="major"/>
          </chart:axis>
          <chart:series chart:style-name="ch9" chart:values-cell-range-address="Sheet4.G2:Sheet4.G181" chart:label-cell-address="Sheet4.G1:Sheet4.G1" chart:class="chart:scatter">
            <chart:domain table:cell-range-address="Sheet4.F2:Sheet4.F181"/>
            <chart:data-point chart:repeated="180"/>
          </chart:series>
          <chart:series chart:style-name="ch10" chart:values-cell-range-address="Sheet4.H2:Sheet4.H181" chart:label-cell-address="Sheet4.H1:Sheet4.H1" chart:class="chart:scatter">
            <chart:data-point chart:repeated="180"/>
          </chart:series>
          <chart:series chart:style-name="ch11" chart:values-cell-range-address="Sheet4.I2:Sheet4.I181" chart:label-cell-address="Sheet4.I1:Sheet4.I1" chart:class="chart:scatter">
            <chart:data-point chart:repeated="1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(1)</text:p>
                <draw:g>
                  <svg:desc>Sheet4.G1:Sheet4.G1</svg:desc>
                </draw:g>
              </table:table-cell>
              <table:table-cell office:value-type="string">
                <text:p>(2)</text:p>
                <draw:g>
                  <svg:desc>Sheet4.H1:Sheet4.H1</svg:desc>
                </draw:g>
              </table:table-cell>
              <table:table-cell office:value-type="string">
                <text:p>(3)</text:p>
                <draw:g>
                  <svg:desc>Sheet4.I1:Sheet4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4.F2:Sheet4.F181</svg:desc>
                </draw:g>
              </table:table-cell>
              <table:table-cell office:value-type="float" office:value="1.637109375">
                <text:p>1.637109375</text:p>
                <draw:g>
                  <svg:desc>Sheet4.G2:Sheet4.G181</svg:desc>
                </draw:g>
              </table:table-cell>
              <table:table-cell office:value-type="float" office:value="1.69189453125">
                <text:p>1.69189453125</text:p>
                <draw:g>
                  <svg:desc>Sheet4.H2:Sheet4.H181</svg:desc>
                </draw:g>
              </table:table-cell>
              <table:table-cell office:value-type="float" office:value="1.37607421875">
                <text:p>1.37607421875</text:p>
                <draw:g>
                  <svg:desc>Sheet4.I2:Sheet4.I1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9189453125">
                <text:p>1.69189453125</text:p>
              </table:table-cell>
              <table:table-cell office:value-type="float" office:value="1.3986328125">
                <text:p>1.3986328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9189453125">
                <text:p>1.69189453125</text:p>
              </table:table-cell>
              <table:table-cell office:value-type="float" office:value="1.4115234375">
                <text:p>1.4115234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9189453125">
                <text:p>1.69189453125</text:p>
              </table:table-cell>
              <table:table-cell office:value-type="float" office:value="1.430859375">
                <text:p>1.430859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44697265625">
                <text:p>1.44697265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46630859375">
                <text:p>1.4663085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4888671875">
                <text:p>1.4888671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77777777777778">
                <text:p>0.777777777777778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508203125">
                <text:p>1.508203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8544921875">
                <text:p>1.68544921875</text:p>
              </table:table-cell>
              <table:table-cell office:value-type="float" office:value="1.52431640625">
                <text:p>1.5243164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8544921875">
                <text:p>1.68544921875</text:p>
              </table:table-cell>
              <table:table-cell office:value-type="float" office:value="1.54365234375">
                <text:p>1.54365234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8544921875">
                <text:p>1.68544921875</text:p>
              </table:table-cell>
              <table:table-cell office:value-type="float" office:value="1.56298828125">
                <text:p>1.56298828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822265625">
                <text:p>1.6822265625</text:p>
              </table:table-cell>
              <table:table-cell office:value-type="float" office:value="1.58232421875">
                <text:p>1.58232421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822265625">
                <text:p>1.6822265625</text:p>
              </table:table-cell>
              <table:table-cell office:value-type="float" office:value="1.60166015625">
                <text:p>1.60166015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4444444444444">
                <text:p>1.44444444444444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822265625">
                <text:p>1.6822265625</text:p>
              </table:table-cell>
              <table:table-cell office:value-type="float" office:value="1.62099609375">
                <text:p>1.620996093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5555555555556">
                <text:p>1.55555555555556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7900390625">
                <text:p>1.67900390625</text:p>
              </table:table-cell>
              <table:table-cell office:value-type="float" office:value="1.637109375">
                <text:p>1.637109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7900390625">
                <text:p>1.67900390625</text:p>
              </table:table-cell>
              <table:table-cell office:value-type="float" office:value="1.6564453125">
                <text:p>1.6564453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7777777777778">
                <text:p>1.77777777777778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7900390625">
                <text:p>1.67900390625</text:p>
              </table:table-cell>
              <table:table-cell office:value-type="float" office:value="1.67578125">
                <text:p>1.67578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8888888888889">
                <text:p>1.88888888888889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7578125">
                <text:p>1.67578125</text:p>
              </table:table-cell>
              <table:table-cell office:value-type="float" office:value="1.69189453125">
                <text:p>1.69189453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7578125">
                <text:p>1.67578125</text:p>
              </table:table-cell>
              <table:table-cell office:value-type="float" office:value="1.71123046875">
                <text:p>1.711230468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7578125">
                <text:p>1.67578125</text:p>
              </table:table-cell>
              <table:table-cell office:value-type="float" office:value="1.72412109375">
                <text:p>1.724121093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7578125">
                <text:p>1.67578125</text:p>
              </table:table-cell>
              <table:table-cell office:value-type="float" office:value="1.74345703125">
                <text:p>1.743457031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7255859375">
                <text:p>1.67255859375</text:p>
              </table:table-cell>
              <table:table-cell office:value-type="float" office:value="1.75634765625">
                <text:p>1.756347656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44444444444444">
                <text:p>2.44444444444444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7255859375">
                <text:p>1.67255859375</text:p>
              </table:table-cell>
              <table:table-cell office:value-type="float" office:value="1.7724609375">
                <text:p>1.7724609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55555555555556">
                <text:p>2.55555555555556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693359375">
                <text:p>1.6693359375</text:p>
              </table:table-cell>
              <table:table-cell office:value-type="float" office:value="1.7853515625">
                <text:p>1.78535156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693359375">
                <text:p>1.6693359375</text:p>
              </table:table-cell>
              <table:table-cell office:value-type="float" office:value="1.80146484375">
                <text:p>1.801464843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77777777777778">
                <text:p>2.77777777777778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693359375">
                <text:p>1.6693359375</text:p>
              </table:table-cell>
              <table:table-cell office:value-type="float" office:value="1.817578125">
                <text:p>1.817578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88888888888889">
                <text:p>2.88888888888889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6611328125">
                <text:p>1.66611328125</text:p>
              </table:table-cell>
              <table:table-cell office:value-type="float" office:value="1.83369140625">
                <text:p>1.833691406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6611328125">
                <text:p>1.66611328125</text:p>
              </table:table-cell>
              <table:table-cell office:value-type="float" office:value="1.85302734375">
                <text:p>1.853027343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11111111111111">
                <text:p>3.11111111111111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6611328125">
                <text:p>1.66611328125</text:p>
              </table:table-cell>
              <table:table-cell office:value-type="float" office:value="1.86591796875">
                <text:p>1.86591796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22222222222222">
                <text:p>3.22222222222222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62890625">
                <text:p>1.662890625</text:p>
              </table:table-cell>
              <table:table-cell office:value-type="float" office:value="1.88525390625">
                <text:p>1.88525390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62890625">
                <text:p>1.662890625</text:p>
              </table:table-cell>
              <table:table-cell office:value-type="float" office:value="1.89814453125">
                <text:p>1.89814453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44444444444444">
                <text:p>3.44444444444444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5966796875">
                <text:p>1.65966796875</text:p>
              </table:table-cell>
              <table:table-cell office:value-type="float" office:value="1.9142578125">
                <text:p>1.9142578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55555555555556">
                <text:p>3.55555555555556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5966796875">
                <text:p>1.65966796875</text:p>
              </table:table-cell>
              <table:table-cell office:value-type="float" office:value="1.9271484375">
                <text:p>1.92714843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9400390625">
                <text:p>1.94003906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77777777777778">
                <text:p>3.77777777777778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95615234375">
                <text:p>1.95615234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88888888888889">
                <text:p>3.88888888888889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96904296875">
                <text:p>1.96904296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">
                <text:p>4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5">
                <text:p>1.65</text:p>
              </table:table-cell>
              <table:table-cell office:value-type="float" office:value="1.9787109375">
                <text:p>1.97871093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11111111111111">
                <text:p>4.11111111111111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5">
                <text:p>1.65</text:p>
              </table:table-cell>
              <table:table-cell office:value-type="float" office:value="1.98837890625">
                <text:p>1.98837890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22222222222222">
                <text:p>4.22222222222222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998046875">
                <text:p>1.9980468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2.00771484375">
                <text:p>2.007714843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2.02060546875">
                <text:p>2.02060546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55555555555556">
                <text:p>4.55555555555556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2.02705078125">
                <text:p>2.027050781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2.0302734375">
                <text:p>2.03027343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77777777777778">
                <text:p>4.77777777777778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2.03671875">
                <text:p>2.036718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88888888888889">
                <text:p>4.88888888888889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2.03994140625">
                <text:p>2.039941406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2.049609375">
                <text:p>2.0496093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11111111111111">
                <text:p>5.11111111111111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2.0560546875">
                <text:p>2.05605468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22222222222222">
                <text:p>5.22222222222222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2.05927734375">
                <text:p>2.059277343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62744140625">
                <text:p>1.62744140625</text:p>
              </table:table-cell>
              <table:table-cell office:value-type="float" office:value="2.0625">
                <text:p>2.06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44444444444444">
                <text:p>5.44444444444444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2744140625">
                <text:p>1.62744140625</text:p>
              </table:table-cell>
              <table:table-cell office:value-type="float" office:value="2.07216796875">
                <text:p>2.07216796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55555555555556">
                <text:p>5.55555555555556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2421875">
                <text:p>1.62421875</text:p>
              </table:table-cell>
              <table:table-cell office:value-type="float" office:value="2.075390625">
                <text:p>2.0753906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2421875">
                <text:p>1.62421875</text:p>
              </table:table-cell>
              <table:table-cell office:value-type="float" office:value="2.07861328125">
                <text:p>2.078613281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77777777777778">
                <text:p>5.77777777777778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2099609375">
                <text:p>1.62099609375</text:p>
              </table:table-cell>
              <table:table-cell office:value-type="float" office:value="2.08505859375">
                <text:p>2.085058593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88888888888889">
                <text:p>5.88888888888889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2099609375">
                <text:p>1.62099609375</text:p>
              </table:table-cell>
              <table:table-cell office:value-type="float" office:value="2.08505859375">
                <text:p>2.085058593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177734375">
                <text:p>1.6177734375</text:p>
              </table:table-cell>
              <table:table-cell office:value-type="float" office:value="2.08505859375">
                <text:p>2.085058593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11111111111111">
                <text:p>6.11111111111111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177734375">
                <text:p>1.6177734375</text:p>
              </table:table-cell>
              <table:table-cell office:value-type="float" office:value="2.0947265625">
                <text:p>2.09472656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22222222222222">
                <text:p>6.22222222222222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1455078125">
                <text:p>1.61455078125</text:p>
              </table:table-cell>
              <table:table-cell office:value-type="float" office:value="2.101171875">
                <text:p>2.1011718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61455078125">
                <text:p>1.61455078125</text:p>
              </table:table-cell>
              <table:table-cell office:value-type="float" office:value="2.10439453125">
                <text:p>2.104394531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44444444444444">
                <text:p>6.44444444444444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11328125">
                <text:p>1.611328125</text:p>
              </table:table-cell>
              <table:table-cell office:value-type="float" office:value="2.1076171875">
                <text:p>2.10761718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55555555555556">
                <text:p>6.55555555555556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11328125">
                <text:p>1.611328125</text:p>
              </table:table-cell>
              <table:table-cell office:value-type="float" office:value="2.1076171875">
                <text:p>2.10761718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0810546875">
                <text:p>1.60810546875</text:p>
              </table:table-cell>
              <table:table-cell office:value-type="float" office:value="2.10439453125">
                <text:p>2.104394531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77777777777778">
                <text:p>6.77777777777778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0810546875">
                <text:p>1.60810546875</text:p>
              </table:table-cell>
              <table:table-cell office:value-type="float" office:value="2.1076171875">
                <text:p>2.10761718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88888888888889">
                <text:p>6.88888888888889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0810546875">
                <text:p>1.60810546875</text:p>
              </table:table-cell>
              <table:table-cell office:value-type="float" office:value="2.1076171875">
                <text:p>2.10761718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">
                <text:p>7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048828125">
                <text:p>1.6048828125</text:p>
              </table:table-cell>
              <table:table-cell office:value-type="float" office:value="2.09794921875">
                <text:p>2.097949218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11111111111111">
                <text:p>7.11111111111111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048828125">
                <text:p>1.6048828125</text:p>
              </table:table-cell>
              <table:table-cell office:value-type="float" office:value="2.0947265625">
                <text:p>2.09472656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22222222222222">
                <text:p>7.22222222222222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0166015625">
                <text:p>1.60166015625</text:p>
              </table:table-cell>
              <table:table-cell office:value-type="float" office:value="2.08828125">
                <text:p>2.088281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33333333333333">
                <text:p>7.33333333333333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60166015625">
                <text:p>1.60166015625</text:p>
              </table:table-cell>
              <table:table-cell office:value-type="float" office:value="2.075390625">
                <text:p>2.0753906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44444444444444">
                <text:p>7.44444444444444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5984375">
                <text:p>1.5984375</text:p>
              </table:table-cell>
              <table:table-cell office:value-type="float" office:value="2.06572265625">
                <text:p>2.065722656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.55555555555556">
                <text:p>7.55555555555556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5984375">
                <text:p>1.5984375</text:p>
              </table:table-cell>
              <table:table-cell office:value-type="float" office:value="2.05927734375">
                <text:p>2.059277343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66666666666667">
                <text:p>7.66666666666667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5984375">
                <text:p>1.5984375</text:p>
              </table:table-cell>
              <table:table-cell office:value-type="float" office:value="2.04638671875">
                <text:p>2.046386718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77777777777778">
                <text:p>7.77777777777778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5984375">
                <text:p>1.5984375</text:p>
              </table:table-cell>
              <table:table-cell office:value-type="float" office:value="2.03349609375">
                <text:p>2.033496093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88888888888889">
                <text:p>7.88888888888889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59521484375">
                <text:p>1.59521484375</text:p>
              </table:table-cell>
              <table:table-cell office:value-type="float" office:value="2.023828125">
                <text:p>2.0238281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">
                <text:p>8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59521484375">
                <text:p>1.59521484375</text:p>
              </table:table-cell>
              <table:table-cell office:value-type="float" office:value="2.00771484375">
                <text:p>2.007714843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11111111111111">
                <text:p>8.11111111111111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59521484375">
                <text:p>1.59521484375</text:p>
              </table:table-cell>
              <table:table-cell office:value-type="float" office:value="1.998046875">
                <text:p>1.9980468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22222222222222">
                <text:p>8.22222222222222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59521484375">
                <text:p>1.59521484375</text:p>
              </table:table-cell>
              <table:table-cell office:value-type="float" office:value="1.98837890625">
                <text:p>1.988378906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59521484375">
                <text:p>1.59521484375</text:p>
              </table:table-cell>
              <table:table-cell office:value-type="float" office:value="1.97548828125">
                <text:p>1.975488281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.44444444444444">
                <text:p>8.44444444444444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5919921875">
                <text:p>1.5919921875</text:p>
              </table:table-cell>
              <table:table-cell office:value-type="float" office:value="1.9658203125">
                <text:p>1.96582031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55555555555556">
                <text:p>8.55555555555556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5919921875">
                <text:p>1.5919921875</text:p>
              </table:table-cell>
              <table:table-cell office:value-type="float" office:value="1.9529296875">
                <text:p>1.95292968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5919921875">
                <text:p>1.5919921875</text:p>
              </table:table-cell>
              <table:table-cell office:value-type="float" office:value="1.9400390625">
                <text:p>1.94003906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.77777777777778">
                <text:p>8.77777777777778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5919921875">
                <text:p>1.5919921875</text:p>
              </table:table-cell>
              <table:table-cell office:value-type="float" office:value="1.93359375">
                <text:p>1.933593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5919921875">
                <text:p>1.5919921875</text:p>
              </table:table-cell>
              <table:table-cell office:value-type="float" office:value="1.92392578125">
                <text:p>1.923925781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">
                <text:p>9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91103515625">
                <text:p>1.911035156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11111111111111">
                <text:p>9.11111111111111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9013671875">
                <text:p>1.90136718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22222222222222">
                <text:p>9.22222222222222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89169921875">
                <text:p>1.891699218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.33333333333333">
                <text:p>9.33333333333333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88203125">
                <text:p>1.882031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.44444444444444">
                <text:p>9.44444444444444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8755859375">
                <text:p>1.87558593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.55555555555556">
                <text:p>9.55555555555556</text:p>
              </table:table-cell>
              <table:table-cell office:value-type="float" office:value="1.65">
                <text:p>1.6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8626953125">
                <text:p>1.86269531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1.65">
                <text:p>1.6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8498046875">
                <text:p>1.84980468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.77777777777778">
                <text:p>9.77777777777778</text:p>
              </table:table-cell>
              <table:table-cell office:value-type="float" office:value="1.65">
                <text:p>1.6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83369140625">
                <text:p>1.833691406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.88888888888889">
                <text:p>9.88888888888889</text:p>
              </table:table-cell>
              <table:table-cell office:value-type="float" office:value="1.65">
                <text:p>1.65</text:p>
              </table:table-cell>
              <table:table-cell office:value-type="float" office:value="1.585546875">
                <text:p>1.585546875</text:p>
              </table:table-cell>
              <table:table-cell office:value-type="float" office:value="1.8111328125">
                <text:p>1.81113281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">
                <text:p>10</text:p>
              </table:table-cell>
              <table:table-cell office:value-type="float" office:value="1.65">
                <text:p>1.6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78857421875">
                <text:p>1.788574218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1111111111111">
                <text:p>10.1111111111111</text:p>
              </table:table-cell>
              <table:table-cell office:value-type="float" office:value="1.65">
                <text:p>1.6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77568359375">
                <text:p>1.775683593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.2222222222222">
                <text:p>10.2222222222222</text:p>
              </table:table-cell>
              <table:table-cell office:value-type="float" office:value="1.65">
                <text:p>1.6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7595703125">
                <text:p>1.75957031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.3333333333333">
                <text:p>10.3333333333333</text:p>
              </table:table-cell>
              <table:table-cell office:value-type="float" office:value="1.65">
                <text:p>1.6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740234375">
                <text:p>1.7402343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.4444444444444">
                <text:p>10.4444444444444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7208984375">
                <text:p>1.72089843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.5555555555556">
                <text:p>10.5555555555556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7015625">
                <text:p>1.70156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58876953125">
                <text:p>1.58876953125</text:p>
              </table:table-cell>
              <table:table-cell office:value-type="float" office:value="1.6822265625">
                <text:p>1.68222656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.7777777777778">
                <text:p>10.7777777777778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5919921875">
                <text:p>1.5919921875</text:p>
              </table:table-cell>
              <table:table-cell office:value-type="float" office:value="1.66611328125">
                <text:p>1.666113281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.8888888888889">
                <text:p>10.8888888888889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5919921875">
                <text:p>1.5919921875</text:p>
              </table:table-cell>
              <table:table-cell office:value-type="float" office:value="1.64677734375">
                <text:p>1.646777343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">
                <text:p>11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5919921875">
                <text:p>1.5919921875</text:p>
              </table:table-cell>
              <table:table-cell office:value-type="float" office:value="1.62744140625">
                <text:p>1.627441406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59521484375">
                <text:p>1.59521484375</text:p>
              </table:table-cell>
              <table:table-cell office:value-type="float" office:value="1.60810546875">
                <text:p>1.608105468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59521484375">
                <text:p>1.59521484375</text:p>
              </table:table-cell>
              <table:table-cell office:value-type="float" office:value="1.585546875">
                <text:p>1.5855468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59521484375">
                <text:p>1.59521484375</text:p>
              </table:table-cell>
              <table:table-cell office:value-type="float" office:value="1.56943359375">
                <text:p>1.569433593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.4444444444444">
                <text:p>11.4444444444444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5984375">
                <text:p>1.5984375</text:p>
              </table:table-cell>
              <table:table-cell office:value-type="float" office:value="1.55009765625">
                <text:p>1.550097656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.5555555555556">
                <text:p>11.5555555555556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5984375">
                <text:p>1.5984375</text:p>
              </table:table-cell>
              <table:table-cell office:value-type="float" office:value="1.53076171875">
                <text:p>1.530761718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5984375">
                <text:p>1.5984375</text:p>
              </table:table-cell>
              <table:table-cell office:value-type="float" office:value="1.5146484375">
                <text:p>1.51464843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0166015625">
                <text:p>1.60166015625</text:p>
              </table:table-cell>
              <table:table-cell office:value-type="float" office:value="1.4953125">
                <text:p>1.49531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.8888888888889">
                <text:p>11.8888888888889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0166015625">
                <text:p>1.60166015625</text:p>
              </table:table-cell>
              <table:table-cell office:value-type="float" office:value="1.47919921875">
                <text:p>1.479199218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">
                <text:p>12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0166015625">
                <text:p>1.60166015625</text:p>
              </table:table-cell>
              <table:table-cell office:value-type="float" office:value="1.4630859375">
                <text:p>1.46308593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.1111111111111">
                <text:p>12.1111111111111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048828125">
                <text:p>1.6048828125</text:p>
              </table:table-cell>
              <table:table-cell office:value-type="float" office:value="1.4501953125">
                <text:p>1.45019531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.2222222222222">
                <text:p>12.2222222222222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048828125">
                <text:p>1.6048828125</text:p>
              </table:table-cell>
              <table:table-cell office:value-type="float" office:value="1.430859375">
                <text:p>1.4308593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0810546875">
                <text:p>1.60810546875</text:p>
              </table:table-cell>
              <table:table-cell office:value-type="float" office:value="1.41796875">
                <text:p>1.417968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.4444444444444">
                <text:p>12.4444444444444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0810546875">
                <text:p>1.60810546875</text:p>
              </table:table-cell>
              <table:table-cell office:value-type="float" office:value="1.405078125">
                <text:p>1.4050781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.5555555555556">
                <text:p>12.5555555555556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0810546875">
                <text:p>1.60810546875</text:p>
              </table:table-cell>
              <table:table-cell office:value-type="float" office:value="1.38896484375">
                <text:p>1.388964843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.6666666666667">
                <text:p>12.6666666666667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0810546875">
                <text:p>1.60810546875</text:p>
              </table:table-cell>
              <table:table-cell office:value-type="float" office:value="1.3728515625">
                <text:p>1.37285156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.7777777777778">
                <text:p>12.7777777777778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11328125">
                <text:p>1.611328125</text:p>
              </table:table-cell>
              <table:table-cell office:value-type="float" office:value="1.353515625">
                <text:p>1.35351562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.8888888888889">
                <text:p>12.8888888888889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11328125">
                <text:p>1.611328125</text:p>
              </table:table-cell>
              <table:table-cell office:value-type="float" office:value="1.33740234375">
                <text:p>1.337402343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">
                <text:p>13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11328125">
                <text:p>1.611328125</text:p>
              </table:table-cell>
              <table:table-cell office:value-type="float" office:value="1.3212890625">
                <text:p>1.32128906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.1111111111111">
                <text:p>13.1111111111111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1455078125">
                <text:p>1.61455078125</text:p>
              </table:table-cell>
              <table:table-cell office:value-type="float" office:value="1.30517578125">
                <text:p>1.305175781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.2222222222222">
                <text:p>13.2222222222222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1455078125">
                <text:p>1.61455078125</text:p>
              </table:table-cell>
              <table:table-cell office:value-type="float" office:value="1.2890625">
                <text:p>1.28906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177734375">
                <text:p>1.6177734375</text:p>
              </table:table-cell>
              <table:table-cell office:value-type="float" office:value="1.276171875">
                <text:p>1.2761718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3.4444444444444">
                <text:p>13.4444444444444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2099609375">
                <text:p>1.62099609375</text:p>
              </table:table-cell>
              <table:table-cell office:value-type="float" office:value="1.26328125">
                <text:p>1.263281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3.5555555555556">
                <text:p>13.5555555555556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2099609375">
                <text:p>1.62099609375</text:p>
              </table:table-cell>
              <table:table-cell office:value-type="float" office:value="1.24716796875">
                <text:p>1.247167968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.6666666666667">
                <text:p>13.6666666666667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2421875">
                <text:p>1.62421875</text:p>
              </table:table-cell>
              <table:table-cell office:value-type="float" office:value="1.2310546875">
                <text:p>1.231054687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3.7777777777778">
                <text:p>13.7777777777778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2421875">
                <text:p>1.62421875</text:p>
              </table:table-cell>
              <table:table-cell office:value-type="float" office:value="1.22138671875">
                <text:p>1.221386718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3.8888888888889">
                <text:p>13.8888888888889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2744140625">
                <text:p>1.62744140625</text:p>
              </table:table-cell>
              <table:table-cell office:value-type="float" office:value="1.20849609375">
                <text:p>1.208496093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">
                <text:p>14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198828125">
                <text:p>1.1988281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.1111111111111">
                <text:p>14.1111111111111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306640625">
                <text:p>1.6306640625</text:p>
              </table:table-cell>
              <table:table-cell office:value-type="float" office:value="1.1859375">
                <text:p>1.18593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.2222222222222">
                <text:p>14.2222222222222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17626953125">
                <text:p>1.176269531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.3333333333333">
                <text:p>14.3333333333333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3388671875">
                <text:p>1.63388671875</text:p>
              </table:table-cell>
              <table:table-cell office:value-type="float" office:value="1.1666015625">
                <text:p>1.16660156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.4444444444444">
                <text:p>14.4444444444444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16015625">
                <text:p>1.160156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.5555555555556">
                <text:p>14.5555555555556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37109375">
                <text:p>1.637109375</text:p>
              </table:table-cell>
              <table:table-cell office:value-type="float" office:value="1.15693359375">
                <text:p>1.156933593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.6666666666667">
                <text:p>14.6666666666667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15048828125">
                <text:p>1.150488281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.7777777777778">
                <text:p>14.7777777777778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14404296875">
                <text:p>1.144042968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.8888888888889">
                <text:p>14.8888888888889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13759765625">
                <text:p>1.137597656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5">
                <text:p>15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1279296875">
                <text:p>1.12792968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5.1111111111111">
                <text:p>15.1111111111111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5">
                <text:p>1.65</text:p>
              </table:table-cell>
              <table:table-cell office:value-type="float" office:value="1.12470703125">
                <text:p>1.124707031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.2222222222222">
                <text:p>15.2222222222222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5">
                <text:p>1.65</text:p>
              </table:table-cell>
              <table:table-cell office:value-type="float" office:value="1.121484375">
                <text:p>1.1214843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5.3333333333333">
                <text:p>15.3333333333333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1150390625">
                <text:p>1.11503906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5.4444444444444">
                <text:p>15.4444444444444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10859375">
                <text:p>1.1085937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.5555555555556">
                <text:p>15.5555555555556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10859375">
                <text:p>1.108593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.6666666666667">
                <text:p>15.6666666666667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09892578125">
                <text:p>1.0989257812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.7777777777778">
                <text:p>15.7777777777778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6564453125">
                <text:p>1.6564453125</text:p>
              </table:table-cell>
              <table:table-cell office:value-type="float" office:value="1.09892578125">
                <text:p>1.098925781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.8888888888889">
                <text:p>15.8888888888889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65966796875">
                <text:p>1.65966796875</text:p>
              </table:table-cell>
              <table:table-cell office:value-type="float" office:value="1.09892578125">
                <text:p>1.098925781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6">
                <text:p>16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65966796875">
                <text:p>1.65966796875</text:p>
              </table:table-cell>
              <table:table-cell office:value-type="float" office:value="1.09248046875">
                <text:p>1.092480468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6.1111111111111">
                <text:p>16.1111111111111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662890625">
                <text:p>1.662890625</text:p>
              </table:table-cell>
              <table:table-cell office:value-type="float" office:value="1.0828125">
                <text:p>1.082812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6.2222222222222">
                <text:p>16.2222222222222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66611328125">
                <text:p>1.66611328125</text:p>
              </table:table-cell>
              <table:table-cell office:value-type="float" office:value="1.07958984375">
                <text:p>1.079589843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6.3333333333333">
                <text:p>16.3333333333333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66611328125">
                <text:p>1.66611328125</text:p>
              </table:table-cell>
              <table:table-cell office:value-type="float" office:value="1.07958984375">
                <text:p>1.079589843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6.4444444444444">
                <text:p>16.4444444444444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6693359375">
                <text:p>1.6693359375</text:p>
              </table:table-cell>
              <table:table-cell office:value-type="float" office:value="1.0763671875">
                <text:p>1.07636718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6.5555555555556">
                <text:p>16.5555555555556</text:p>
              </table:table-cell>
              <table:table-cell office:value-type="float" office:value="1.65322265625">
                <text:p>1.65322265625</text:p>
              </table:table-cell>
              <table:table-cell office:value-type="float" office:value="1.6693359375">
                <text:p>1.6693359375</text:p>
              </table:table-cell>
              <table:table-cell office:value-type="float" office:value="1.0763671875">
                <text:p>1.076367187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1.65">
                <text:p>1.65</text:p>
              </table:table-cell>
              <table:table-cell office:value-type="float" office:value="1.6693359375">
                <text:p>1.6693359375</text:p>
              </table:table-cell>
              <table:table-cell office:value-type="float" office:value="1.0763671875">
                <text:p>1.076367187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.7777777777778">
                <text:p>16.7777777777778</text:p>
              </table:table-cell>
              <table:table-cell office:value-type="float" office:value="1.65">
                <text:p>1.65</text:p>
              </table:table-cell>
              <table:table-cell office:value-type="float" office:value="1.67255859375">
                <text:p>1.67255859375</text:p>
              </table:table-cell>
              <table:table-cell office:value-type="float" office:value="1.0763671875">
                <text:p>1.076367187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6.8888888888889">
                <text:p>16.8888888888889</text:p>
              </table:table-cell>
              <table:table-cell office:value-type="float" office:value="1.65">
                <text:p>1.65</text:p>
              </table:table-cell>
              <table:table-cell office:value-type="float" office:value="1.67255859375">
                <text:p>1.67255859375</text:p>
              </table:table-cell>
              <table:table-cell office:value-type="float" office:value="1.0828125">
                <text:p>1.08281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7">
                <text:p>17</text:p>
              </table:table-cell>
              <table:table-cell office:value-type="float" office:value="1.65">
                <text:p>1.65</text:p>
              </table:table-cell>
              <table:table-cell office:value-type="float" office:value="1.67578125">
                <text:p>1.67578125</text:p>
              </table:table-cell>
              <table:table-cell office:value-type="float" office:value="1.09248046875">
                <text:p>1.092480468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7.1111111111111">
                <text:p>17.1111111111111</text:p>
              </table:table-cell>
              <table:table-cell office:value-type="float" office:value="1.65">
                <text:p>1.65</text:p>
              </table:table-cell>
              <table:table-cell office:value-type="float" office:value="1.67578125">
                <text:p>1.67578125</text:p>
              </table:table-cell>
              <table:table-cell office:value-type="float" office:value="1.095703125">
                <text:p>1.0957031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7.2222222222222">
                <text:p>17.2222222222222</text:p>
              </table:table-cell>
              <table:table-cell office:value-type="float" office:value="1.65">
                <text:p>1.65</text:p>
              </table:table-cell>
              <table:table-cell office:value-type="float" office:value="1.67578125">
                <text:p>1.67578125</text:p>
              </table:table-cell>
              <table:table-cell office:value-type="float" office:value="1.1021484375">
                <text:p>1.10214843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7.3333333333333">
                <text:p>17.3333333333333</text:p>
              </table:table-cell>
              <table:table-cell office:value-type="float" office:value="1.65">
                <text:p>1.65</text:p>
              </table:table-cell>
              <table:table-cell office:value-type="float" office:value="1.67900390625">
                <text:p>1.67900390625</text:p>
              </table:table-cell>
              <table:table-cell office:value-type="float" office:value="1.1150390625">
                <text:p>1.11503906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7.4444444444444">
                <text:p>17.4444444444444</text:p>
              </table:table-cell>
              <table:table-cell office:value-type="float" office:value="1.65">
                <text:p>1.65</text:p>
              </table:table-cell>
              <table:table-cell office:value-type="float" office:value="1.67900390625">
                <text:p>1.67900390625</text:p>
              </table:table-cell>
              <table:table-cell office:value-type="float" office:value="1.121484375">
                <text:p>1.1214843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7.5555555555556">
                <text:p>17.5555555555556</text:p>
              </table:table-cell>
              <table:table-cell office:value-type="float" office:value="1.65">
                <text:p>1.65</text:p>
              </table:table-cell>
              <table:table-cell office:value-type="float" office:value="1.67900390625">
                <text:p>1.67900390625</text:p>
              </table:table-cell>
              <table:table-cell office:value-type="float" office:value="1.134375">
                <text:p>1.13437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7.6666666666667">
                <text:p>17.6666666666667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6822265625">
                <text:p>1.6822265625</text:p>
              </table:table-cell>
              <table:table-cell office:value-type="float" office:value="1.147265625">
                <text:p>1.1472656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6822265625">
                <text:p>1.6822265625</text:p>
              </table:table-cell>
              <table:table-cell office:value-type="float" office:value="1.15693359375">
                <text:p>1.156933593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.8888888888889">
                <text:p>17.8888888888889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6822265625">
                <text:p>1.6822265625</text:p>
              </table:table-cell>
              <table:table-cell office:value-type="float" office:value="1.16982421875">
                <text:p>1.169824218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8">
                <text:p>18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6822265625">
                <text:p>1.6822265625</text:p>
              </table:table-cell>
              <table:table-cell office:value-type="float" office:value="1.18271484375">
                <text:p>1.182714843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8.1111111111111">
                <text:p>18.1111111111111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68544921875">
                <text:p>1.68544921875</text:p>
              </table:table-cell>
              <table:table-cell office:value-type="float" office:value="1.1923828125">
                <text:p>1.192382812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8.2222222222222">
                <text:p>18.2222222222222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68544921875">
                <text:p>1.68544921875</text:p>
              </table:table-cell>
              <table:table-cell office:value-type="float" office:value="1.2052734375">
                <text:p>1.205273437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8.3333333333333">
                <text:p>18.3333333333333</text:p>
              </table:table-cell>
              <table:table-cell office:value-type="float" office:value="1.64677734375">
                <text:p>1.64677734375</text:p>
              </table:table-cell>
              <table:table-cell office:value-type="float" office:value="1.68544921875">
                <text:p>1.68544921875</text:p>
              </table:table-cell>
              <table:table-cell office:value-type="float" office:value="1.2181640625">
                <text:p>1.218164062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8.4444444444444">
                <text:p>18.4444444444444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68544921875">
                <text:p>1.68544921875</text:p>
              </table:table-cell>
              <table:table-cell office:value-type="float" office:value="1.22783203125">
                <text:p>1.227832031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8.5555555555556">
                <text:p>18.5555555555556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68544921875">
                <text:p>1.68544921875</text:p>
              </table:table-cell>
              <table:table-cell office:value-type="float" office:value="1.24072265625">
                <text:p>1.2407226562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8.6666666666667">
                <text:p>18.6666666666667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24716796875">
                <text:p>1.247167968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8.7777777777778">
                <text:p>18.7777777777778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2568359375">
                <text:p>1.25683593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8.8888888888889">
                <text:p>18.8888888888889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2697265625">
                <text:p>1.26972656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9">
                <text:p>19</text:p>
              </table:table-cell>
              <table:table-cell office:value-type="float" office:value="1.6435546875">
                <text:p>1.643554687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27939453125">
                <text:p>1.279394531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9.1111111111111">
                <text:p>19.1111111111111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2890625">
                <text:p>1.289062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.2222222222222">
                <text:p>19.2222222222222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29873046875">
                <text:p>1.298730468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.3333333333333">
                <text:p>19.3333333333333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3083984375">
                <text:p>1.30839843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.4444444444444">
                <text:p>19.4444444444444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31484375">
                <text:p>1.3148437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9.5555555555556">
                <text:p>19.5555555555556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688671875">
                <text:p>1.688671875</text:p>
              </table:table-cell>
              <table:table-cell office:value-type="float" office:value="1.33095703125">
                <text:p>1.3309570312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.6666666666667">
                <text:p>19.6666666666667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69189453125">
                <text:p>1.69189453125</text:p>
              </table:table-cell>
              <table:table-cell office:value-type="float" office:value="1.3470703125">
                <text:p>1.347070312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9.7777777777778">
                <text:p>19.7777777777778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69189453125">
                <text:p>1.69189453125</text:p>
              </table:table-cell>
              <table:table-cell office:value-type="float" office:value="1.36640625">
                <text:p>1.366406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.8888888888889">
                <text:p>19.8888888888889</text:p>
              </table:table-cell>
              <table:table-cell office:value-type="float" office:value="1.64033203125">
                <text:p>1.64033203125</text:p>
              </table:table-cell>
              <table:table-cell office:value-type="float" office:value="1.69189453125">
                <text:p>1.69189453125</text:p>
              </table:table-cell>
              <table:table-cell office:value-type="float" office:value="1.38896484375">
                <text:p>1.38896484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293cm" svg:height="8.987cm" xlink:href=".." xlink:type="simple" chart:class="chart:scatter" chart:style-name="ch1">
        <chart:legend chart:legend-position="end" svg:x="17.414cm" svg:y="3.395cm" style:legend-expansion="high" chart:style-name="ch2"/>
        <chart:plot-area chart:style-name="ch3" table:cell-range-address="Sheet3.A3:Sheet3.E62 Sheet3.B2:Sheet3.E2" chart:data-source-has-labels="row" svg:x="1.443cm" svg:y="0.851cm" svg:width="15.161cm" svg:height="6.949cm">
          <chartooo:coordinate-region svg:x="2.25cm" svg:y="1.063cm" svg:width="14.167cm" svg:height="6.064cm"/>
          <chart:axis chart:dimension="x" chart:name="primary-x" chart:style-name="ch4">
            <chart:title svg:x="8.714cm" svg:y="7.98cm" chart:style-name="ch5">
              <text:p>t [s]</text:p>
            </chart:title>
          </chart:axis>
          <chart:axis chart:dimension="y" chart:name="primary-y" chart:style-name="ch6">
            <chart:title svg:x="0.451cm" svg:y="5.07cm" chart:style-name="ch7">
              <text:p>OUT [mV]</text:p>
            </chart:title>
            <chart:grid chart:style-name="ch8" chart:class="major"/>
          </chart:axis>
          <chart:series chart:style-name="ch9" chart:values-cell-range-address="Sheet3.B3:Sheet3.B62" chart:label-cell-address="Sheet3.B2:Sheet3.B2" chart:class="chart:scatter">
            <chart:domain table:cell-range-address="Sheet3.A3:Sheet3.A62"/>
            <chart:data-point chart:repeated="60"/>
          </chart:series>
          <chart:series chart:style-name="ch10" chart:values-cell-range-address="Sheet3.C3:Sheet3.C62" chart:label-cell-address="Sheet3.C2:Sheet3.C2" chart:class="chart:scatter">
            <chart:data-point chart:repeated="60"/>
          </chart:series>
          <chart:series chart:style-name="ch11" chart:values-cell-range-address="Sheet3.D3:Sheet3.D62" chart:label-cell-address="Sheet3.D2:Sheet3.D2" chart:class="chart:scatter">
            <chart:data-point chart:repeated="60"/>
          </chart:series>
          <chart:series chart:style-name="ch12" chart:values-cell-range-address="Sheet3.E3:Sheet3.E62" chart:label-cell-address="Sheet3.E2:Sheet3.E2" chart:class="chart:scatter">
            <chart:data-point chart:repeated="6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erage</text:p>
                <draw:g>
                  <svg:desc>Sheet3.B2:Sheet3.B2</svg:desc>
                </draw:g>
              </table:table-cell>
              <table:table-cell office:value-type="string">
                <text:p>Amplitude</text:p>
                <draw:g>
                  <svg:desc>Sheet3.C2:Sheet3.C2</svg:desc>
                </draw:g>
              </table:table-cell>
              <table:table-cell office:value-type="string">
                <text:p>Average</text:p>
                <draw:g>
                  <svg:desc>Sheet3.D2:Sheet3.D2</svg:desc>
                </draw:g>
              </table:table-cell>
              <table:table-cell office:value-type="string">
                <text:p>Amplitude</text:p>
                <draw:g>
                  <svg:desc>Sheet3.E2:Sheet3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3.A3:Sheet3.A62</svg:desc>
                </draw:g>
              </table:table-cell>
              <table:table-cell office:value-type="float" office:value="3.22">
                <text:p>3.22</text:p>
                <draw:g>
                  <svg:desc>Sheet3.B3:Sheet3.B62</svg:desc>
                </draw:g>
              </table:table-cell>
              <table:table-cell office:value-type="float" office:value="0">
                <text:p>0</text:p>
                <draw:g>
                  <svg:desc>Sheet3.C3:Sheet3.C62</svg:desc>
                </draw:g>
              </table:table-cell>
              <table:table-cell office:value-type="float" office:value="2.95">
                <text:p>2.95</text:p>
                <draw:g>
                  <svg:desc>Sheet3.D3:Sheet3.D62</svg:desc>
                </draw:g>
              </table:table-cell>
              <table:table-cell office:value-type="float" office:value="3.22">
                <text:p>3.22</text:p>
                <draw:g>
                  <svg:desc>Sheet3.E3:Sheet3.E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.22">
                <text:p>3.22</text:p>
              </table:table-cell>
              <table:table-cell office:value-type="float" office:value="3.15">
                <text:p>3.1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.22">
                <text:p>3.22</text:p>
              </table:table-cell>
              <table:table-cell office:value-type="float" office:value="2.11">
                <text:p>2.1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32">
                <text:p>0.32</text:p>
              </table:table-cell>
              <table:table-cell office:value-type="float" office:value="3.22">
                <text:p>3.22</text:p>
              </table:table-cell>
              <table:table-cell office:value-type="float" office:value="2.59">
                <text:p>2.5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.43">
                <text:p>2.43</text:p>
              </table:table-cell>
              <table:table-cell office:value-type="float" office:value="3.22">
                <text:p>3.22</text:p>
              </table:table-cell>
              <table:table-cell office:value-type="float" office:value="2.73">
                <text:p>2.7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.02">
                <text:p>3.02</text:p>
              </table:table-cell>
              <table:table-cell office:value-type="float" office:value="3.22">
                <text:p>3.22</text:p>
              </table:table-cell>
              <table:table-cell office:value-type="float" office:value="2.95">
                <text:p>2.9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8">
                <text:p>2.8</text:p>
              </table:table-cell>
              <table:table-cell office:value-type="float" office:value="3.22">
                <text:p>3.22</text:p>
              </table:table-cell>
              <table:table-cell office:value-type="float" office:value="2.71">
                <text:p>2.7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13">
                <text:p>2.13</text:p>
              </table:table-cell>
              <table:table-cell office:value-type="float" office:value="3.22">
                <text:p>3.22</text:p>
              </table:table-cell>
              <table:table-cell office:value-type="float" office:value="3.22">
                <text:p>3.2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61">
                <text:p>2.61</text:p>
              </table:table-cell>
              <table:table-cell office:value-type="float" office:value="3.22">
                <text:p>3.22</text:p>
              </table:table-cell>
              <table:table-cell office:value-type="float" office:value="0.37">
                <text:p>0.3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.87">
                <text:p>2.87</text:p>
              </table:table-cell>
              <table:table-cell office:value-type="float" office:value="3.22">
                <text:p>3.22</text:p>
              </table:table-cell>
              <table:table-cell office:value-type="float" office:value="2.64">
                <text:p>2.6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.99">
                <text:p>2.99</text:p>
              </table:table-cell>
              <table:table-cell office:value-type="float" office:value="3.22">
                <text:p>3.22</text:p>
              </table:table-cell>
              <table:table-cell office:value-type="float" office:value="2.76">
                <text:p>2.76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.04">
                <text:p>2.04</text:p>
              </table:table-cell>
              <table:table-cell office:value-type="float" office:value="3.22">
                <text:p>3.22</text:p>
              </table:table-cell>
              <table:table-cell office:value-type="float" office:value="2.98">
                <text:p>2.9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.3">
                <text:p>2.3</text:p>
              </table:table-cell>
              <table:table-cell office:value-type="float" office:value="3.22">
                <text:p>3.22</text:p>
              </table:table-cell>
              <table:table-cell office:value-type="float" office:value="2.96">
                <text:p>2.96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99">
                <text:p>1.99</text:p>
              </table:table-cell>
              <table:table-cell office:value-type="float" office:value="3.22">
                <text:p>3.22</text:p>
              </table:table-cell>
              <table:table-cell office:value-type="float" office:value="2.93">
                <text:p>2.9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.01">
                <text:p>2.01</text:p>
              </table:table-cell>
              <table:table-cell office:value-type="float" office:value="3.22">
                <text:p>3.22</text:p>
              </table:table-cell>
              <table:table-cell office:value-type="float" office:value="3.03">
                <text:p>3.0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7">
                <text:p>1.7</text:p>
              </table:table-cell>
              <table:table-cell office:value-type="float" office:value="3.22">
                <text:p>3.22</text:p>
              </table:table-cell>
              <table:table-cell office:value-type="float" office:value="2.94">
                <text:p>2.9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92">
                <text:p>1.92</text:p>
              </table:table-cell>
              <table:table-cell office:value-type="float" office:value="3.22">
                <text:p>3.22</text:p>
              </table:table-cell>
              <table:table-cell office:value-type="float" office:value="2.2">
                <text:p>2.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92">
                <text:p>1.92</text:p>
              </table:table-cell>
              <table:table-cell office:value-type="float" office:value="3.22">
                <text:p>3.22</text:p>
              </table:table-cell>
              <table:table-cell office:value-type="float" office:value="2.64">
                <text:p>2.64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.29">
                <text:p>2.29</text:p>
              </table:table-cell>
              <table:table-cell office:value-type="float" office:value="3.22">
                <text:p>3.22</text:p>
              </table:table-cell>
              <table:table-cell office:value-type="float" office:value="2.87">
                <text:p>2.8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67">
                <text:p>1.67</text:p>
              </table:table-cell>
              <table:table-cell office:value-type="float" office:value="3.22">
                <text:p>3.22</text:p>
              </table:table-cell>
              <table:table-cell office:value-type="float" office:value="2.13">
                <text:p>2.1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5.34">
                <text:p>45.34</text:p>
              </table:table-cell>
              <table:table-cell office:value-type="float" office:value="148.24">
                <text:p>148.24</text:p>
              </table:table-cell>
              <table:table-cell office:value-type="float" office:value="80.86">
                <text:p>80.86</text:p>
              </table:table-cell>
              <table:table-cell office:value-type="float" office:value="257.81">
                <text:p>257.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5.92">
                <text:p>45.92</text:p>
              </table:table-cell>
              <table:table-cell office:value-type="float" office:value="148.24">
                <text:p>148.24</text:p>
              </table:table-cell>
              <table:table-cell office:value-type="float" office:value="79.69">
                <text:p>79.69</text:p>
              </table:table-cell>
              <table:table-cell office:value-type="float" office:value="257.81">
                <text:p>257.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.03">
                <text:p>45.03</text:p>
              </table:table-cell>
              <table:table-cell office:value-type="float" office:value="148.24">
                <text:p>148.24</text:p>
              </table:table-cell>
              <table:table-cell office:value-type="float" office:value="81.84">
                <text:p>81.84</text:p>
              </table:table-cell>
              <table:table-cell office:value-type="float" office:value="257.81">
                <text:p>257.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6.79">
                <text:p>46.79</text:p>
              </table:table-cell>
              <table:table-cell office:value-type="float" office:value="151.46">
                <text:p>151.46</text:p>
              </table:table-cell>
              <table:table-cell office:value-type="float" office:value="80.42">
                <text:p>80.42</text:p>
              </table:table-cell>
              <table:table-cell office:value-type="float" office:value="261.04">
                <text:p>261.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6.02">
                <text:p>46.02</text:p>
              </table:table-cell>
              <table:table-cell office:value-type="float" office:value="151.46">
                <text:p>151.46</text:p>
              </table:table-cell>
              <table:table-cell office:value-type="float" office:value="80.48">
                <text:p>80.48</text:p>
              </table:table-cell>
              <table:table-cell office:value-type="float" office:value="257.81">
                <text:p>257.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6.23">
                <text:p>46.23</text:p>
              </table:table-cell>
              <table:table-cell office:value-type="float" office:value="148.24">
                <text:p>148.24</text:p>
              </table:table-cell>
              <table:table-cell office:value-type="float" office:value="79.49">
                <text:p>79.49</text:p>
              </table:table-cell>
              <table:table-cell office:value-type="float" office:value="257.81">
                <text:p>257.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.95">
                <text:p>44.95</text:p>
              </table:table-cell>
              <table:table-cell office:value-type="float" office:value="151.46">
                <text:p>151.46</text:p>
              </table:table-cell>
              <table:table-cell office:value-type="float" office:value="83.45">
                <text:p>83.45</text:p>
              </table:table-cell>
              <table:table-cell office:value-type="float" office:value="257.81">
                <text:p>257.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5.72">
                <text:p>45.72</text:p>
              </table:table-cell>
              <table:table-cell office:value-type="float" office:value="148.24">
                <text:p>148.24</text:p>
              </table:table-cell>
              <table:table-cell office:value-type="float" office:value="80.37">
                <text:p>80.37</text:p>
              </table:table-cell>
              <table:table-cell office:value-type="float" office:value="257.81">
                <text:p>257.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6.48">
                <text:p>46.48</text:p>
              </table:table-cell>
              <table:table-cell office:value-type="float" office:value="145.02">
                <text:p>145.02</text:p>
              </table:table-cell>
              <table:table-cell office:value-type="float" office:value="81.26">
                <text:p>81.26</text:p>
              </table:table-cell>
              <table:table-cell office:value-type="float" office:value="261.04">
                <text:p>261.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.31">
                <text:p>45.31</text:p>
              </table:table-cell>
              <table:table-cell office:value-type="float" office:value="145.02">
                <text:p>145.02</text:p>
              </table:table-cell>
              <table:table-cell office:value-type="float" office:value="81.33">
                <text:p>81.33</text:p>
              </table:table-cell>
              <table:table-cell office:value-type="float" office:value="257.81">
                <text:p>257.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6.29">
                <text:p>46.29</text:p>
              </table:table-cell>
              <table:table-cell office:value-type="float" office:value="148.24">
                <text:p>148.24</text:p>
              </table:table-cell>
              <table:table-cell office:value-type="float" office:value="81.7">
                <text:p>81.7</text:p>
              </table:table-cell>
              <table:table-cell office:value-type="float" office:value="261.04">
                <text:p>261.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.06">
                <text:p>45.06</text:p>
              </table:table-cell>
              <table:table-cell office:value-type="float" office:value="145.02">
                <text:p>145.02</text:p>
              </table:table-cell>
              <table:table-cell office:value-type="float" office:value="79.56">
                <text:p>79.56</text:p>
              </table:table-cell>
              <table:table-cell office:value-type="float" office:value="257.81">
                <text:p>257.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6.43">
                <text:p>46.43</text:p>
              </table:table-cell>
              <table:table-cell office:value-type="float" office:value="145.02">
                <text:p>145.02</text:p>
              </table:table-cell>
              <table:table-cell office:value-type="float" office:value="82.13">
                <text:p>82.13</text:p>
              </table:table-cell>
              <table:table-cell office:value-type="float" office:value="261.04">
                <text:p>261.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45.68">
                <text:p>45.68</text:p>
              </table:table-cell>
              <table:table-cell office:value-type="float" office:value="145.02">
                <text:p>145.02</text:p>
              </table:table-cell>
              <table:table-cell office:value-type="float" office:value="79.58">
                <text:p>79.58</text:p>
              </table:table-cell>
              <table:table-cell office:value-type="float" office:value="261.04">
                <text:p>261.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6.53">
                <text:p>46.53</text:p>
              </table:table-cell>
              <table:table-cell office:value-type="float" office:value="145.02">
                <text:p>145.02</text:p>
              </table:table-cell>
              <table:table-cell office:value-type="float" office:value="79.97">
                <text:p>79.97</text:p>
              </table:table-cell>
              <table:table-cell office:value-type="float" office:value="261.04">
                <text:p>261.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5.21">
                <text:p>45.21</text:p>
              </table:table-cell>
              <table:table-cell office:value-type="float" office:value="148.24">
                <text:p>148.24</text:p>
              </table:table-cell>
              <table:table-cell office:value-type="float" office:value="80.94">
                <text:p>80.94</text:p>
              </table:table-cell>
              <table:table-cell office:value-type="float" office:value="261.04">
                <text:p>261.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5.71">
                <text:p>45.71</text:p>
              </table:table-cell>
              <table:table-cell office:value-type="float" office:value="148.24">
                <text:p>148.24</text:p>
              </table:table-cell>
              <table:table-cell office:value-type="float" office:value="81.11">
                <text:p>81.11</text:p>
              </table:table-cell>
              <table:table-cell office:value-type="float" office:value="257.81">
                <text:p>257.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6.23">
                <text:p>46.23</text:p>
              </table:table-cell>
              <table:table-cell office:value-type="float" office:value="145.02">
                <text:p>145.02</text:p>
              </table:table-cell>
              <table:table-cell office:value-type="float" office:value="80.12">
                <text:p>80.12</text:p>
              </table:table-cell>
              <table:table-cell office:value-type="float" office:value="261.04">
                <text:p>261.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6.39">
                <text:p>46.39</text:p>
              </table:table-cell>
              <table:table-cell office:value-type="float" office:value="145.02">
                <text:p>145.02</text:p>
              </table:table-cell>
              <table:table-cell office:value-type="float" office:value="79.65">
                <text:p>79.65</text:p>
              </table:table-cell>
              <table:table-cell office:value-type="float" office:value="257.81">
                <text:p>257.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5.45">
                <text:p>45.45</text:p>
              </table:table-cell>
              <table:table-cell office:value-type="float" office:value="148.24">
                <text:p>148.24</text:p>
              </table:table-cell>
              <table:table-cell office:value-type="float" office:value="82.84">
                <text:p>82.84</text:p>
              </table:table-cell>
              <table:table-cell office:value-type="float" office:value="261.04">
                <text:p>261.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5.58">
                <text:p>45.58</text:p>
              </table:table-cell>
              <table:table-cell office:value-type="float" office:value="122.46">
                <text:p>122.46</text:p>
              </table:table-cell>
              <table:table-cell office:value-type="float" office:value="79.66">
                <text:p>79.66</text:p>
              </table:table-cell>
              <table:table-cell office:value-type="float" office:value="261.04">
                <text:p>261.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.68">
                <text:p>1.68</text:p>
              </table:table-cell>
              <table:table-cell office:value-type="float" office:value="3.22">
                <text:p>3.22</text:p>
              </table:table-cell>
              <table:table-cell office:value-type="float" office:value="2.37">
                <text:p>2.3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.27">
                <text:p>1.27</text:p>
              </table:table-cell>
              <table:table-cell office:value-type="float" office:value="3.22">
                <text:p>3.22</text:p>
              </table:table-cell>
              <table:table-cell office:value-type="float" office:value="2.07">
                <text:p>2.0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.11">
                <text:p>1.11</text:p>
              </table:table-cell>
              <table:table-cell office:value-type="float" office:value="3.22">
                <text:p>3.22</text:p>
              </table:table-cell>
              <table:table-cell office:value-type="float" office:value="2.47">
                <text:p>2.4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.07">
                <text:p>1.07</text:p>
              </table:table-cell>
              <table:table-cell office:value-type="float" office:value="3.22">
                <text:p>3.22</text:p>
              </table:table-cell>
              <table:table-cell office:value-type="float" office:value="2.82">
                <text:p>2.8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.74">
                <text:p>1.74</text:p>
              </table:table-cell>
              <table:table-cell office:value-type="float" office:value="3.22">
                <text:p>3.22</text:p>
              </table:table-cell>
              <table:table-cell office:value-type="float" office:value="2.13">
                <text:p>2.1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.89">
                <text:p>1.89</text:p>
              </table:table-cell>
              <table:table-cell office:value-type="float" office:value="3.22">
                <text:p>3.22</text:p>
              </table:table-cell>
              <table:table-cell office:value-type="float" office:value="2.59">
                <text:p>2.5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.07">
                <text:p>1.07</text:p>
              </table:table-cell>
              <table:table-cell office:value-type="float" office:value="3.22">
                <text:p>3.22</text:p>
              </table:table-cell>
              <table:table-cell office:value-type="float" office:value="2.89">
                <text:p>2.8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37">
                <text:p>0.37</text:p>
              </table:table-cell>
              <table:table-cell office:value-type="float" office:value="3.22">
                <text:p>3.22</text:p>
              </table:table-cell>
              <table:table-cell office:value-type="float" office:value="2.82">
                <text:p>2.8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56">
                <text:p>1.56</text:p>
              </table:table-cell>
              <table:table-cell office:value-type="float" office:value="3.22">
                <text:p>3.22</text:p>
              </table:table-cell>
              <table:table-cell office:value-type="float" office:value="2.11">
                <text:p>2.1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.54">
                <text:p>1.54</text:p>
              </table:table-cell>
              <table:table-cell office:value-type="float" office:value="3.22">
                <text:p>3.22</text:p>
              </table:table-cell>
              <table:table-cell office:value-type="float" office:value="3.03">
                <text:p>3.0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.2">
                <text:p>1.2</text:p>
              </table:table-cell>
              <table:table-cell office:value-type="float" office:value="3.22">
                <text:p>3.22</text:p>
              </table:table-cell>
              <table:table-cell office:value-type="float" office:value="2.57">
                <text:p>2.5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.05">
                <text:p>1.05</text:p>
              </table:table-cell>
              <table:table-cell office:value-type="float" office:value="3.22">
                <text:p>3.22</text:p>
              </table:table-cell>
              <table:table-cell office:value-type="float" office:value="2.2">
                <text:p>2.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.5">
                <text:p>1.5</text:p>
              </table:table-cell>
              <table:table-cell office:value-type="float" office:value="3.22">
                <text:p>3.22</text:p>
              </table:table-cell>
              <table:table-cell office:value-type="float" office:value="2.56">
                <text:p>2.56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.07">
                <text:p>1.07</text:p>
              </table:table-cell>
              <table:table-cell office:value-type="float" office:value="3.22">
                <text:p>3.22</text:p>
              </table:table-cell>
              <table:table-cell office:value-type="float" office:value="2.55">
                <text:p>2.5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3.22">
                <text:p>3.22</text:p>
              </table:table-cell>
              <table:table-cell office:value-type="float" office:value="1.82">
                <text:p>1.8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9">
                <text:p>0.9</text:p>
              </table:table-cell>
              <table:table-cell office:value-type="float" office:value="3.22">
                <text:p>3.22</text:p>
              </table:table-cell>
              <table:table-cell office:value-type="float" office:value="1.69">
                <text:p>1.6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.35">
                <text:p>1.35</text:p>
              </table:table-cell>
              <table:table-cell office:value-type="float" office:value="3.22">
                <text:p>3.22</text:p>
              </table:table-cell>
              <table:table-cell office:value-type="float" office:value="2.52">
                <text:p>2.5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96">
                <text:p>0.96</text:p>
              </table:table-cell>
              <table:table-cell office:value-type="float" office:value="3.22">
                <text:p>3.22</text:p>
              </table:table-cell>
              <table:table-cell office:value-type="float" office:value="2.48">
                <text:p>2.4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77">
                <text:p>0.77</text:p>
              </table:table-cell>
              <table:table-cell office:value-type="float" office:value="3.22">
                <text:p>3.22</text:p>
              </table:table-cell>
              <table:table-cell office:value-type="float" office:value="2.15">
                <text:p>2.15</text:p>
              </table:table-cell>
              <table:table-cell office:value-type="float" office:value="3.22">
                <text:p>3.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CMU Serif'" style:font-style-name="Roman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15" chart:interval-major="45" chart:reverse-direction="false" text:line-break="false" chart:axis-position="0"/>
      <style:graphic-properties svg:stroke-color="#b3b3b3"/>
      <style:text-properties fo:font-family="'CMU Serif'" style:font-style-name="Roman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CMU Serif'" style:font-style-name="Roman" fo:font-size="10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CMU Serif'" style:font-style-name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'CMU Serif'" style:font-style-name="Roman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77cm" svg:height="8.99cm" xlink:href=".." xlink:type="simple" chart:class="chart:scatter" chart:style-name="ch1">
        <chart:legend svg:x="14.589cm" svg:y="3.398cm" style:legend-expansion="custom" chartooo:width="3.515cm" chartooo:height="2.092cm" style:legend-expansion-aspect-ratio="1.6802103250478" chart:style-name="ch2"/>
        <chart:plot-area chart:style-name="ch3" table:cell-range-address="Sheet5.A2:Sheet5.E9 Sheet5.B1:Sheet5.E1" chart:data-source-has-labels="row" svg:x="1.435cm" svg:y="0.851cm" svg:width="12.861cm" svg:height="6.93cm">
          <chartooo:coordinate-region svg:x="2.295cm" svg:y="1.05cm" svg:width="11.721cm" svg:height="6.084cm"/>
          <chart:axis chart:dimension="x" chart:name="primary-x" chart:style-name="ch4">
            <chart:title svg:x="6.928cm" svg:y="7.961cm" chart:style-name="ch5">
              <text:p>Rotation (°)</text:p>
            </chart:title>
          </chart:axis>
          <chart:axis chart:dimension="y" chart:name="primary-y" chart:style-name="ch6">
            <chart:title svg:x="0.451cm" svg:y="5.253cm" chart:style-name="ch7">
              <text:p>OUT (mV)</text:p>
            </chart:title>
            <chart:grid chart:style-name="ch8" chart:class="major"/>
          </chart:axis>
          <chart:series chart:style-name="ch9" chart:values-cell-range-address="Sheet5.B2:Sheet5.B9" chart:label-cell-address="Sheet5.B1:Sheet5.B1" chart:class="chart:scatter">
            <chart:domain table:cell-range-address="Sheet5.A2:Sheet5.A9"/>
            <chart:data-point chart:repeated="8"/>
          </chart:series>
          <chart:series chart:style-name="ch10" chart:values-cell-range-address="Sheet5.C2:Sheet5.C9" chart:label-cell-address="Sheet5.C1:Sheet5.C1" chart:class="chart:scatter">
            <chart:data-point chart:repeated="8"/>
          </chart:series>
          <chart:series chart:style-name="ch11" chart:values-cell-range-address="Sheet5.D2:Sheet5.D9" chart:label-cell-address="Sheet5.D1:Sheet5.D1" chart:class="chart:scatter">
            <chart:data-point chart:repeated="8"/>
          </chart:series>
          <chart:series chart:style-name="ch12" chart:values-cell-range-address="Sheet5.E2:Sheet5.E9" chart:label-cell-address="Sheet5.E1:Sheet5.E1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in Avg</text:p>
                <draw:g>
                  <svg:desc>Sheet5.B1:Sheet5.B1</svg:desc>
                </draw:g>
              </table:table-cell>
              <table:table-cell office:value-type="string">
                <text:p>Min Amplitude</text:p>
                <draw:g>
                  <svg:desc>Sheet5.C1:Sheet5.C1</svg:desc>
                </draw:g>
              </table:table-cell>
              <table:table-cell office:value-type="string">
                <text:p>Max Avg</text:p>
                <draw:g>
                  <svg:desc>Sheet5.D1:Sheet5.D1</svg:desc>
                </draw:g>
              </table:table-cell>
              <table:table-cell office:value-type="string">
                <text:p>Max. Amplitude</text:p>
                <draw:g>
                  <svg:desc>Sheet5.E1:Sheet5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5.A2:Sheet5.A9</svg:desc>
                </draw:g>
              </table:table-cell>
              <table:table-cell office:value-type="float" office:value="1.34">
                <text:p>1.34</text:p>
                <draw:g>
                  <svg:desc>Sheet5.B2:Sheet5.B9</svg:desc>
                </draw:g>
              </table:table-cell>
              <table:table-cell office:value-type="float" office:value="3.22">
                <text:p>3.22</text:p>
                <draw:g>
                  <svg:desc>Sheet5.C2:Sheet5.C9</svg:desc>
                </draw:g>
              </table:table-cell>
              <table:table-cell office:value-type="float" office:value="14.931">
                <text:p>14.931</text:p>
                <draw:g>
                  <svg:desc>Sheet5.D2:Sheet5.D9</svg:desc>
                </draw:g>
              </table:table-cell>
              <table:table-cell office:value-type="float" office:value="48.018">
                <text:p>48.018</text:p>
                <draw:g>
                  <svg:desc>Sheet5.E2:Sheet5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0.759">
                <text:p>0.759</text:p>
              </table:table-cell>
              <table:table-cell office:value-type="float" office:value="6.127">
                <text:p>6.127</text:p>
              </table:table-cell>
              <table:table-cell office:value-type="float" office:value="85.637">
                <text:p>85.637</text:p>
              </table:table-cell>
              <table:table-cell office:value-type="float" office:value="271.669">
                <text:p>271.6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">
                <text:p>90</text:p>
              </table:table-cell>
              <table:table-cell office:value-type="float" office:value="1.029">
                <text:p>1.029</text:p>
              </table:table-cell>
              <table:table-cell office:value-type="float" office:value="2.899">
                <text:p>2.899</text:p>
              </table:table-cell>
              <table:table-cell office:value-type="float" office:value="110.163">
                <text:p>110.163</text:p>
              </table:table-cell>
              <table:table-cell office:value-type="float" office:value="354.168">
                <text:p>354.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5">
                <text:p>135</text:p>
              </table:table-cell>
              <table:table-cell office:value-type="float" office:value="0.35">
                <text:p>0.35</text:p>
              </table:table-cell>
              <table:table-cell office:value-type="float" office:value="2.898">
                <text:p>2.898</text:p>
              </table:table-cell>
              <table:table-cell office:value-type="float" office:value="50.453">
                <text:p>50.453</text:p>
              </table:table-cell>
              <table:table-cell office:value-type="float" office:value="161.13">
                <text:p>161.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">
                <text:p>180</text:p>
              </table:table-cell>
              <table:table-cell office:value-type="float" office:value="0.645">
                <text:p>0.645</text:p>
              </table:table-cell>
              <table:table-cell office:value-type="float" office:value="2.898">
                <text:p>2.898</text:p>
              </table:table-cell>
              <table:table-cell office:value-type="float" office:value="37.607">
                <text:p>37.607</text:p>
              </table:table-cell>
              <table:table-cell office:value-type="float" office:value="120.85">
                <text:p>120.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5">
                <text:p>225</text:p>
              </table:table-cell>
              <table:table-cell office:value-type="float" office:value="0.028">
                <text:p>0.028</text:p>
              </table:table-cell>
              <table:table-cell office:value-type="float" office:value="1.61">
                <text:p>1.61</text:p>
              </table:table-cell>
              <table:table-cell office:value-type="float" office:value="77.632">
                <text:p>77.632</text:p>
              </table:table-cell>
              <table:table-cell office:value-type="float" office:value="247.496">
                <text:p>247.4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0">
                <text:p>270</text:p>
              </table:table-cell>
              <table:table-cell office:value-type="float" office:value="0.1">
                <text:p>0.1</text:p>
              </table:table-cell>
              <table:table-cell office:value-type="float" office:value="1.932">
                <text:p>1.932</text:p>
              </table:table-cell>
              <table:table-cell office:value-type="float" office:value="78.254">
                <text:p>78.254</text:p>
              </table:table-cell>
              <table:table-cell office:value-type="float" office:value="251.37">
                <text:p>251.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5">
                <text:p>315</text:p>
              </table:table-cell>
              <table:table-cell office:value-type="float" office:value="2.246">
                <text:p>2.246</text:p>
              </table:table-cell>
              <table:table-cell office:value-type="float" office:value="3.22">
                <text:p>3.22</text:p>
              </table:table-cell>
              <table:table-cell office:value-type="float" office:value="64.3">
                <text:p>64.3</text:p>
              </table:table-cell>
              <table:table-cell office:value-type="float" office:value="203.674">
                <text:p>203.67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CMU Serif'" style:font-style-name="Roman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500" chart:reverse-direction="false" text:line-break="false" chart:axis-position="0"/>
      <style:graphic-properties svg:stroke-color="#b3b3b3"/>
      <style:text-properties fo:font-family="'CMU Serif'" style:font-style-name="Roman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CMU Serif'" style:font-style-name="Roman" fo:font-size="12pt" style:font-size-asian="9pt" style:font-size-complex="9pt"/>
    </style:style>
    <style:style style:name="ch6" style:family="chart">
      <style:graphic-properties svg:stroke-width="0.01cm" svg:stroke-color="#b3b3b3"/>
    </style:style>
    <style:style style:name="ch7" style:family="chart" style:data-style-name="N0">
      <style:chart-properties chart:display-label="true" chart:logarithmic="true" chart:minimum="1" chart:maximum="3300" chart:origin="0" chart:reverse-direction="false" text:line-break="false" chart:axis-position="0"/>
      <style:graphic-properties svg:stroke-color="#b3b3b3"/>
      <style:text-properties fo:font-family="'CMU Serif'" style:font-style-name="Roman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CMU Serif'" style:font-style-name="Roman"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817cm" svg:height="11.415cm" xlink:href=".." xlink:type="simple" chart:class="chart:scatter" chart:style-name="ch1">
        <chart:legend chart:legend-position="end" svg:x="18.839cm" svg:y="5.209cm" style:legend-expansion="high" chart:style-name="ch2"/>
        <chart:plot-area chart:style-name="ch3" table:cell-range-address="Sheet6.A2:Sheet6.B14 Sheet6.B1:Sheet6.B1" chart:data-source-has-labels="row" svg:x="1.644cm" svg:y="1.047cm" svg:width="16.323cm" svg:height="8.962cm">
          <chartooo:coordinate-region svg:x="2.715cm" svg:y="1.047cm" svg:width="15.252cm" svg:height="8.315cm"/>
          <chart:axis chart:dimension="x" chart:name="primary-x" chart:style-name="ch4">
            <chart:title svg:x="8.803cm" svg:y="10.238cm" chart:style-name="ch5">
              <text:p>Load (W)</text:p>
            </chart:title>
            <chart:grid chart:style-name="ch6" chart:class="major"/>
          </chart:axis>
          <chart:axis chart:dimension="y" chart:name="primary-y" chart:style-name="ch7">
            <chart:title svg:x="0.451cm" svg:y="6.676cm" chart:style-name="ch8">
              <text:p>OUT (mV)</text:p>
            </chart:title>
            <chart:grid chart:style-name="ch6" chart:class="major"/>
          </chart:axis>
          <chart:series chart:style-name="ch9" chart:values-cell-range-address="Sheet6.B2:Sheet6.B14" chart:label-cell-address="Sheet6.B1:Sheet6.B1" chart:class="chart:scatter">
            <chart:domain table:cell-range-address="Sheet6.A2:Sheet6.A14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mplitude
(Peak-to-peak)</text:p>
                <draw:g>
                  <svg:desc>Sheet6.B1:Sheet6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6.A2:Sheet6.A14</svg:desc>
                </draw:g>
              </table:table-cell>
              <table:table-cell office:value-type="float" office:value="6.54">
                <text:p>6.54</text:p>
                <draw:g>
                  <svg:desc>Sheet6.B2:Sheet6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62">
                <text:p>4.62</text:p>
              </table:table-cell>
              <table:table-cell office:value-type="float" office:value="32.23">
                <text:p>32.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16">
                <text:p>10.16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61.23">
                <text:p>61.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.75">
                <text:p>27.75</text:p>
              </table:table-cell>
              <table:table-cell office:value-type="float" office:value="87.01">
                <text:p>87.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8.7">
                <text:p>178.7</text:p>
              </table:table-cell>
              <table:table-cell office:value-type="float" office:value="741.21">
                <text:p>741.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8.5">
                <text:p>188.5</text:p>
              </table:table-cell>
              <table:table-cell office:value-type="float" office:value="760.55">
                <text:p>760.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1">
                <text:p>321</text:p>
              </table:table-cell>
              <table:table-cell office:value-type="float" office:value="931.35">
                <text:p>931.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5">
                <text:p>355</text:p>
              </table:table-cell>
              <table:table-cell office:value-type="float" office:value="1507.3">
                <text:p>150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8">
                <text:p>498</text:p>
              </table:table-cell>
              <table:table-cell office:value-type="float" office:value="1508.2">
                <text:p>1508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74">
                <text:p>674</text:p>
              </table:table-cell>
              <table:table-cell office:value-type="float" office:value="1833.69">
                <text:p>1833.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90">
                <text:p>990</text:p>
              </table:table-cell>
              <table:table-cell office:value-type="float" office:value="1901.37">
                <text:p>1901.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60">
                <text:p>1160</text:p>
              </table:table-cell>
              <table:table-cell office:value-type="float" office:value="1907.81">
                <text:p>1907.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CMU Serif'" style:font-style-name="Roman" fo:font-size="12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CMU Serif'" style:font-style-name="Roman" fo:font-size="9pt" style:font-size-asian="10pt" style:font-size-complex="10pt"/>
    </style:style>
    <style:style style:name="ch5" style:family="chart" style:data-style-name="N0">
      <style:chart-properties chart:display-label="true" chart:logarithmic="false" chart:interval-major="500" chart:interval-minor-divisor="4" chart:reverse-direction="false" text:line-break="false" chart:axis-position="0"/>
      <style:graphic-properties svg:stroke-color="#b3b3b3"/>
      <style:text-properties fo:font-family="'CMU Serif'" style:font-style-name="Roman" fo:font-size="10pt" style:font-size-asian="10pt" style:font-size-complex="10pt"/>
    </style:style>
    <style:style style:name="ch6" style:family="chart">
      <style:graphic-properties svg:stroke-width="0.01cm"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fill-color="#999999" draw:textarea-horizontal-align="center" draw:textarea-vertical-align="middle"/>
    </style:style>
    <style:style style:name="gr2" style:family="graphic">
      <style:graphic-properties draw:fill-color="#ffd320" draw:textarea-horizontal-align="center" draw:textarea-vertical-align="middle"/>
    </style:style>
    <style:style style:name="gr3" style:family="graphic">
      <style:graphic-properties draw:fill-color="#461900" draw:textarea-horizontal-align="center" draw:textarea-vertical-align="middle"/>
    </style:style>
    <style:style style:name="gr4" style:family="graphic">
      <style:graphic-properties draw:fill-color="#0066c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</office:automatic-styles>
  <office:body>
    <office:chart>
      <chart:chart svg:width="25.923cm" svg:height="17.627cm" xlink:href=".." xlink:type="simple" chart:class="chart:radar" chart:style-name="ch1">
        <chart:legend svg:x="6.987cm" svg:y="15.965cm" style:legend-expansion="custom" chartooo:width="5.606cm" chartooo:height="1.457cm" style:legend-expansion-aspect-ratio="3.84763212079616" chart:style-name="ch2"/>
        <chart:plot-area chart:style-name="ch3" table:cell-range-address="Sheet7.A1:Sheet7.B73" chart:data-source-has-labels="both" svg:x="1.994cm" svg:y="0.72cm" svg:width="15.443cm" svg:height="15.339cm">
          <chartooo:coordinate-region svg:x="3.219cm" svg:y="1.949cm" svg:width="12.882cm" svg:height="12.882cm"/>
          <chart:axis chart:dimension="x" chart:name="primary-x" chart:style-name="ch4" chartooo:axis-type="auto">
            <chartooo:date-scale/>
            <chart:categories table:cell-range-address="Sheet7.A2:Sheet7.A7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7.B2:Sheet7.B73" chart:label-cell-address="Sheet7.B1:Sheet7.B1" chart:class="chart:radar">
            <chart:data-point chart:repeated="72"/>
          </chart:series>
          <chart:wall chart:style-name="ch8"/>
          <chart:floor chart:style-name="ch9"/>
        </chart:plot-area>
        <draw:circle draw:style-name="gr1" draw:text-style-name="P1" svg:width="10cm" svg:height="10cm" svg:x="4.684cm" svg:y="3.374cm">
          <text:p/>
        </draw:circle>
        <draw:circle draw:style-name="gr2" draw:text-style-name="P1" svg:width="3.6cm" svg:height="3.6cm" svg:x="7.892cm" svg:y="8.958cm">
          <text:p/>
        </draw:circle>
        <draw:circle draw:style-name="gr3" draw:text-style-name="P2" svg:width="3.6cm" svg:height="3.6cm" svg:x="9.91cm" svg:y="5.378cm">
          <text:p/>
        </draw:circle>
        <draw:circle draw:style-name="gr4" draw:text-style-name="P2" svg:width="3.6cm" svg:height="3.6cm" svg:x="5.842cm" svg:y="5.339cm">
          <text:p/>
        </draw:circl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plitude (mV)</text:p>
                <draw:g>
                  <svg:desc>Sheet7.B1:Sheet7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7.A2:Sheet7.A73</svg:desc>
                </draw:g>
              </table:table-cell>
              <table:table-cell office:value-type="float" office:value="1912.97">
                <text:p>1912.97</text:p>
                <draw:g>
                  <svg:desc>Sheet7.B2:Sheet7.B73</svg:desc>
                </draw:g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914.9">
                <text:p>1914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907.49">
                <text:p>1907.4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902.98">
                <text:p>1902.9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98.14">
                <text:p>1898.1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871.07">
                <text:p>1871.0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879.78">
                <text:p>1879.7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843.68">
                <text:p>1843.6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884.29">
                <text:p>1884.29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851.74">
                <text:p>1851.7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802.43">
                <text:p>1802.43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1847.23">
                <text:p>1847.2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664.82">
                <text:p>1664.82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1595.86">
                <text:p>1595.8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254.9">
                <text:p>1254.9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223.32">
                <text:p>1223.3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047.36">
                <text:p>1047.36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753.78">
                <text:p>753.7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86.85">
                <text:p>586.85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354.81">
                <text:p>354.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68.54">
                <text:p>168.54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366.74">
                <text:p>366.7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781.17">
                <text:p>781.17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342.56">
                <text:p>1342.5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453.1">
                <text:p>1453.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453.1">
                <text:p>1453.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800.5">
                <text:p>1800.5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1845.62">
                <text:p>1845.6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890.73">
                <text:p>1890.73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1905.88">
                <text:p>1905.8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916.51">
                <text:p>1916.51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1933.59">
                <text:p>1933.59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930.69">
                <text:p>1930.69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1925.54">
                <text:p>1925.5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922.96">
                <text:p>1922.96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1921.67">
                <text:p>1921.67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930.69">
                <text:p>1930.69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1927.47">
                <text:p>1927.4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928.76">
                <text:p>1928.76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1932.63">
                <text:p>1932.63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927.79">
                <text:p>1927.79</text:p>
              </table:table-cell>
            </table:table-row>
            <table:table-row>
              <table:table-cell office:value-type="float" office:value="205">
                <text:p>210</text:p>
              </table:table-cell>
              <table:table-cell office:value-type="float" office:value="1899.43">
                <text:p>1899.43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921.35">
                <text:p>1921.35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1888.8">
                <text:p>1888.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874.94">
                <text:p>1874.94</text:p>
              </table:table-cell>
            </table:table-row>
            <table:table-row>
              <table:table-cell office:value-type="float" office:value="225">
                <text:p>230</text:p>
              </table:table-cell>
              <table:table-cell office:value-type="float" office:value="1806.94">
                <text:p>1806.94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620.03">
                <text:p>1620.03</text:p>
              </table:table-cell>
            </table:table-row>
            <table:table-row>
              <table:table-cell office:value-type="float" office:value="235">
                <text:p>240</text:p>
              </table:table-cell>
              <table:table-cell office:value-type="float" office:value="1057.68">
                <text:p>1057.6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977.43">
                <text:p>977.43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566.22">
                <text:p>566.2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10.12">
                <text:p>210.12</text:p>
              </table:table-cell>
            </table:table-row>
            <table:table-row>
              <table:table-cell office:value-type="float" office:value="255">
                <text:p>260</text:p>
              </table:table-cell>
              <table:table-cell office:value-type="float" office:value="204.32">
                <text:p>204.32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81.11">
                <text:p>181.11</text:p>
              </table:table-cell>
            </table:table-row>
            <table:table-row>
              <table:table-cell office:value-type="float" office:value="265">
                <text:p>270</text:p>
              </table:table-cell>
              <table:table-cell office:value-type="float" office:value="765.7">
                <text:p>765.7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015.78">
                <text:p>1015.78</text:p>
              </table:table-cell>
            </table:table-row>
            <table:table-row>
              <table:table-cell office:value-type="float" office:value="275">
                <text:p>280</text:p>
              </table:table-cell>
              <table:table-cell office:value-type="float" office:value="1156.93">
                <text:p>1156.93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493.38">
                <text:p>1493.38</text:p>
              </table:table-cell>
            </table:table-row>
            <table:table-row>
              <table:table-cell office:value-type="float" office:value="285">
                <text:p>290</text:p>
              </table:table-cell>
              <table:table-cell office:value-type="float" office:value="1585.87">
                <text:p>1585.87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605.53">
                <text:p>1605.53</text:p>
              </table:table-cell>
            </table:table-row>
            <table:table-row>
              <table:table-cell office:value-type="float" office:value="295">
                <text:p>300</text:p>
              </table:table-cell>
              <table:table-cell office:value-type="float" office:value="1790.19">
                <text:p>1790.19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884.93">
                <text:p>1884.93</text:p>
              </table:table-cell>
            </table:table-row>
            <table:table-row>
              <table:table-cell office:value-type="float" office:value="305">
                <text:p>310</text:p>
              </table:table-cell>
              <table:table-cell office:value-type="float" office:value="1861.08">
                <text:p>1861.08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1873.01">
                <text:p>1873.01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1952.29">
                <text:p>1952.29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1896.21">
                <text:p>1896.21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1885.58">
                <text:p>1885.58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1918.77">
                <text:p>1918.77</text:p>
              </table:table-cell>
            </table:table-row>
            <table:table-row>
              <table:table-cell office:value-type="float" office:value="335">
                <text:p>340</text:p>
              </table:table-cell>
              <table:table-cell office:value-type="float" office:value="1905.88">
                <text:p>1905.88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1908.13">
                <text:p>1908.13</text:p>
              </table:table-cell>
            </table:table-row>
            <table:table-row>
              <table:table-cell office:value-type="float" office:value="345">
                <text:p>350</text:p>
              </table:table-cell>
              <table:table-cell office:value-type="float" office:value="1908.13">
                <text:p>1908.13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1900.4">
                <text:p>1900.4</text:p>
              </table:table-cell>
            </table:table-row>
            <table:table-row>
              <table:table-cell office:value-type="float" office:value="355">
                <text:p>360</text:p>
              </table:table-cell>
              <table:table-cell office:value-type="float" office:value="1901.37">
                <text:p>1901.3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CMU Serif'" style:font-style-name="Roman" style:font-family-generic="roman" fo:font-size="12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tagger-odd" chart:axis-position="0"/>
      <style:graphic-properties svg:stroke-color="#b3b3b3"/>
      <style:text-properties fo:font-family="'CMU Serif'" style:font-style-name="Roman" style:font-family-generic="roman" fo:font-size="9pt" style:font-size-asian="10pt" style:font-size-complex="10pt"/>
    </style:style>
    <style:style style:name="ch5" style:family="chart" style:data-style-name="N0">
      <style:chart-properties chart:display-label="true" chart:logarithmic="false" chart:maximum="700" chart:interval-major="100" chart:interval-minor-divisor="4" chart:reverse-direction="false" text:line-break="false" chart:axis-position="0"/>
      <style:graphic-properties svg:stroke-color="#b3b3b3"/>
      <style:text-properties fo:font-family="'CMU Serif'" style:font-style-name="Roman" style:font-family-generic="roman" fo:font-size="10pt" style:font-size-asian="10pt" style:font-size-complex="10pt"/>
    </style:style>
    <style:style style:name="ch6" style:family="chart">
      <style:graphic-properties svg:stroke-width="0.01cm"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fill-color="#b2b2b2" draw:textarea-horizontal-align="center" draw:textarea-vertical-align="middle"/>
    </style:style>
    <style:style style:name="gr2" style:family="graphic">
      <style:graphic-properties draw:fill-color="#461900" draw:textarea-horizontal-align="center" draw:textarea-vertical-align="middle"/>
    </style:style>
    <style:style style:name="gr3" style:family="graphic">
      <style:graphic-properties draw:fill-color="#0066c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</office:automatic-styles>
  <office:body>
    <office:chart>
      <chart:chart svg:width="25.923cm" svg:height="17.627cm" xlink:href=".." xlink:type="simple" chart:class="chart:radar" chart:style-name="ch1">
        <chart:legend svg:x="7.188cm" svg:y="16.239cm" style:legend-expansion="custom" chartooo:width="4.713cm" chartooo:height="1.055cm" style:legend-expansion-aspect-ratio="4.46729857819905" chart:style-name="ch2"/>
        <chart:plot-area chart:style-name="ch3" table:cell-range-address="Sheet8.A1:Sheet8.B73" chart:data-source-has-labels="both" svg:x="1.994cm" svg:y="0.72cm" svg:width="15.443cm" svg:height="15.339cm">
          <chartooo:coordinate-region svg:x="3.219cm" svg:y="1.949cm" svg:width="12.882cm" svg:height="12.882cm"/>
          <chart:axis chart:dimension="x" chart:name="primary-x" chart:style-name="ch4" chartooo:axis-type="auto">
            <chartooo:date-scale/>
            <chart:categories table:cell-range-address="Sheet8.A2:Sheet8.A7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8.B2:Sheet8.B73" chart:label-cell-address="Sheet8.B1:Sheet8.B1" chart:class="chart:radar">
            <chart:data-point chart:repeated="72"/>
          </chart:series>
          <chart:wall chart:style-name="ch8"/>
          <chart:floor chart:style-name="ch9"/>
        </chart:plot-area>
        <draw:ellipse draw:style-name="gr1" draw:text-style-name="P1" svg:width="0.919cm" svg:height="0.47cm" svg:x="9.214cm" svg:y="8.201cm">
          <text:p/>
        </draw:ellipse>
        <draw:ellipse draw:style-name="gr2" draw:text-style-name="P1" svg:width="0.226cm" svg:height="0.218cm" svg:x="9.35cm" svg:y="8.337cm">
          <text:p/>
        </draw:ellipse>
        <draw:ellipse draw:style-name="gr3" draw:text-style-name="P2" svg:width="0.226cm" svg:height="0.218cm" svg:x="9.766cm" svg:y="8.344cm">
          <text:p/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plitude (mV)</text:p>
                <draw:g>
                  <svg:desc>Sheet8.B1:Sheet8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8.A2:Sheet8.A73</svg:desc>
                </draw:g>
              </table:table-cell>
              <table:table-cell office:value-type="float" office:value="565.9">
                <text:p>565.9</text:p>
                <draw:g>
                  <svg:desc>Sheet8.B2:Sheet8.B73</svg:desc>
                </draw:g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98.64">
                <text:p>398.6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2.54">
                <text:p>372.5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73.18">
                <text:p>373.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17.98">
                <text:p>417.9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68.13">
                <text:p>268.1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25.39">
                <text:p>425.3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89.39">
                <text:p>289.3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96.06">
                <text:p>396.06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67.16">
                <text:p>267.1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95.2">
                <text:p>295.2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48.14">
                <text:p>248.1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05.61">
                <text:p>205.6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20.75">
                <text:p>220.7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13.66">
                <text:p>213.66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16.98">
                <text:p>116.9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21.82">
                <text:p>121.82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76.05">
                <text:p>76.0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50.27">
                <text:p>50.2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3.76">
                <text:p>113.76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236.22">
                <text:p>236.2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225.26">
                <text:p>225.26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295.2">
                <text:p>295.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47.18">
                <text:p>247.18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305.83">
                <text:p>305.83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425.71">
                <text:p>425.71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445.05">
                <text:p>445.0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85.11">
                <text:p>385.11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403.48">
                <text:p>403.4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490.17">
                <text:p>490.17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473.41">
                <text:p>473.4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575.24">
                <text:p>575.24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429.26">
                <text:p>429.2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80.92">
                <text:p>380.92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396.39">
                <text:p>396.39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348.05">
                <text:p>348.05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436.35">
                <text:p>436.3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90.68">
                <text:p>290.68</text:p>
              </table:table-cell>
            </table:table-row>
            <table:table-row>
              <table:table-cell office:value-type="float" office:value="205">
                <text:p>210</text:p>
              </table:table-cell>
              <table:table-cell office:value-type="float" office:value="442.79">
                <text:p>442.79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65.45">
                <text:p>365.45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269.74">
                <text:p>269.74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78.76">
                <text:p>278.76</text:p>
              </table:table-cell>
            </table:table-row>
            <table:table-row>
              <table:table-cell office:value-type="float" office:value="225">
                <text:p>230</text:p>
              </table:table-cell>
              <table:table-cell office:value-type="float" office:value="342.57">
                <text:p>342.5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01.09">
                <text:p>201.09</text:p>
              </table:table-cell>
            </table:table-row>
            <table:table-row>
              <table:table-cell office:value-type="float" office:value="235">
                <text:p>240</text:p>
              </table:table-cell>
              <table:table-cell office:value-type="float" office:value="154.69">
                <text:p>154.6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03.12">
                <text:p>103.12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61.23">
                <text:p>61.23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5.74">
                <text:p>65.74</text:p>
              </table:table-cell>
            </table:table-row>
            <table:table-row>
              <table:table-cell office:value-type="float" office:value="255">
                <text:p>260</text:p>
              </table:table-cell>
              <table:table-cell office:value-type="float" office:value="75.73">
                <text:p>75.73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40.93">
                <text:p>40.93</text:p>
              </table:table-cell>
            </table:table-row>
            <table:table-row>
              <table:table-cell office:value-type="float" office:value="265">
                <text:p>270</text:p>
              </table:table-cell>
              <table:table-cell office:value-type="float" office:value="43.83">
                <text:p>43.83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85.72">
                <text:p>85.72</text:p>
              </table:table-cell>
            </table:table-row>
            <table:table-row>
              <table:table-cell office:value-type="float" office:value="275">
                <text:p>280</text:p>
              </table:table-cell>
              <table:table-cell office:value-type="float" office:value="100.22">
                <text:p>100.22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81.86">
                <text:p>81.86</text:p>
              </table:table-cell>
            </table:table-row>
            <table:table-row>
              <table:table-cell office:value-type="float" office:value="285">
                <text:p>290</text:p>
              </table:table-cell>
              <table:table-cell office:value-type="float" office:value="109.25">
                <text:p>109.25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03.67">
                <text:p>203.67</text:p>
              </table:table-cell>
            </table:table-row>
            <table:table-row>
              <table:table-cell office:value-type="float" office:value="295">
                <text:p>300</text:p>
              </table:table-cell>
              <table:table-cell office:value-type="float" office:value="177.57">
                <text:p>177.57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16.56">
                <text:p>216.56</text:p>
              </table:table-cell>
            </table:table-row>
            <table:table-row>
              <table:table-cell office:value-type="float" office:value="305">
                <text:p>310</text:p>
              </table:table-cell>
              <table:table-cell office:value-type="float" office:value="204.32">
                <text:p>204.32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29.68">
                <text:p>329.68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372.54">
                <text:p>372.54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316.14">
                <text:p>316.14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376.08">
                <text:p>376.08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350.3">
                <text:p>350.3</text:p>
              </table:table-cell>
            </table:table-row>
            <table:table-row>
              <table:table-cell office:value-type="float" office:value="335">
                <text:p>340</text:p>
              </table:table-cell>
              <table:table-cell office:value-type="float" office:value="526.9">
                <text:p>526.9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344.82">
                <text:p>344.82</text:p>
              </table:table-cell>
            </table:table-row>
            <table:table-row>
              <table:table-cell office:value-type="float" office:value="345">
                <text:p>350</text:p>
              </table:table-cell>
              <table:table-cell office:value-type="float" office:value="412.18">
                <text:p>412.18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534.64">
                <text:p>534.64</text:p>
              </table:table-cell>
            </table:table-row>
            <table:table-row>
              <table:table-cell office:value-type="float" office:value="355">
                <text:p>360</text:p>
              </table:table-cell>
              <table:table-cell office:value-type="float" office:value="600.38">
                <text:p>600.3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CMU Serif'" style:font-style-name="Roman" fo:font-size="11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15" chart:interval-major="45" chart:reverse-direction="false" text:line-break="false" chart:axis-position="0"/>
      <style:graphic-properties svg:stroke-color="#b3b3b3"/>
      <style:text-properties fo:font-family="'CMU Serif'" style:font-style-name="Roman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CMU Serif'" style:font-style-name="Roman" fo:font-size="12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CMU Serif'" style:font-style-name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'CMU Serif'" style:font-style-name="Roman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77cm" svg:height="8.99cm" xlink:href=".." xlink:type="simple" chart:class="chart:scatter" chart:style-name="ch1">
        <chart:legend svg:x="14.589cm" svg:y="3.398cm" style:legend-expansion="custom" chartooo:width="4.18cm" chartooo:height="2.092cm" style:legend-expansion-aspect-ratio="1.9980879541109" chart:style-name="ch2"/>
        <chart:plot-area chart:style-name="ch3" table:cell-range-address="Sheet5.A2:Sheet5.A9 Sheet5.E1:Sheet5.E9" chart:data-source-has-labels="row" svg:x="1.435cm" svg:y="0.851cm" svg:width="12.861cm" svg:height="6.93cm">
          <chartooo:coordinate-region svg:x="2.295cm" svg:y="1.05cm" svg:width="11.721cm" svg:height="6.084cm"/>
          <chart:axis chart:dimension="x" chart:name="primary-x" chart:style-name="ch4">
            <chart:title svg:x="6.651cm" svg:y="7.961cm" chart:style-name="ch5">
              <text:p>Rotation (°)</text:p>
            </chart:title>
          </chart:axis>
          <chart:axis chart:dimension="y" chart:name="primary-y" chart:style-name="ch6">
            <chart:title svg:x="0.303cm" svg:y="5.464cm" chart:style-name="ch7">
              <text:p>OUT (mV)</text:p>
            </chart:title>
            <chart:grid chart:style-name="ch8" chart:class="major"/>
          </chart:axis>
          <chart:series chart:style-name="ch9" chart:values-cell-range-address="Sheet5.E2:Sheet5.E9" chart:label-cell-address="Sheet5.E1:Sheet5.E1" chart:class="chart:scatter">
            <chart:domain table:cell-range-address="Sheet5.A2:Sheet5.A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ax. Amplitude</text:p>
                <draw:g>
                  <svg:desc>Sheet5.E1:Sheet5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5.A2:Sheet5.A9</svg:desc>
                </draw:g>
              </table:table-cell>
              <table:table-cell office:value-type="float" office:value="48.018">
                <text:p>48.018</text:p>
                <draw:g>
                  <svg:desc>Sheet5.E2:Sheet5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271.669">
                <text:p>271.6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">
                <text:p>90</text:p>
              </table:table-cell>
              <table:table-cell office:value-type="float" office:value="354.168">
                <text:p>354.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5">
                <text:p>135</text:p>
              </table:table-cell>
              <table:table-cell office:value-type="float" office:value="161.13">
                <text:p>161.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">
                <text:p>180</text:p>
              </table:table-cell>
              <table:table-cell office:value-type="float" office:value="120.85">
                <text:p>120.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5">
                <text:p>225</text:p>
              </table:table-cell>
              <table:table-cell office:value-type="float" office:value="247.496">
                <text:p>247.4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0">
                <text:p>270</text:p>
              </table:table-cell>
              <table:table-cell office:value-type="float" office:value="251.37">
                <text:p>251.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5">
                <text:p>315</text:p>
              </table:table-cell>
              <table:table-cell office:value-type="float" office:value="203.674">
                <text:p>203.6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